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35.72mm"/>
    </style:style>
    <style:style style:name="co18" style:family="table-column">
      <style:table-column-properties fo:break-before="auto" style:column-width="37.84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25.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26.99mm" fo:break-before="auto" style:use-optimal-row-height="tru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44.98mm" fo:break-before="auto" style:use-optimal-row-height="false"/>
    </style:style>
    <style:style style:name="ro7" style:family="table-row">
      <style:table-row-properties style:row-height="81.76mm" fo:break-before="auto" style:use-optimal-row-height="false"/>
    </style:style>
    <style:style style:name="ro8" style:family="table-row">
      <style:table-row-properties style:row-height="5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7.79mm" fo:break-before="auto" style:use-optimal-row-height="false"/>
    </style:style>
    <style:style style:name="ro11" style:family="table-row">
      <style:table-row-properties style:row-height="76.99mm" fo:break-before="auto" style:use-optimal-row-height="false"/>
    </style:style>
    <style:style style:name="ro12" style:family="table-row">
      <style:table-row-properties style:row-height="46.3mm" fo:break-before="auto" style:use-optimal-row-height="false"/>
    </style:style>
    <style:style style:name="ta1" style:family="table" style:master-page-name="PageStyle_5f_1_ba__20_TRIMESTRE-2017">
      <style:table-properties table:display="true" style:writing-mode="lr-tb"/>
    </style:style>
    <style:style style:name="ta2" style:family="table" style:master-page-name="PageStyle_5f_2_ba__20_TRIMESTRE-2017_20_">
      <style:table-properties table:display="true" style:writing-mode="lr-tb"/>
    </style:style>
    <style:style style:name="ta3" style:family="table" style:master-page-name="PageStyle_5f_3_ba__20_TRIMESTRE-2017">
      <style:table-properties table:display="true" style:writing-mode="lr-tb"/>
    </style:style>
    <style:style style:name="ta4" style:family="table" style:master-page-name="PageStyle_5f_4_ba__20_TRIMESTRE-2017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0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6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-201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16" table:default-cell-style-name="ce6"/>
        <table:table-column table:style-name="co3" table:number-columns-repeated="1002" table:default-cell-style-name="ce6"/>
        <table:table-row table:style-name="ro1">
          <table:table-cell table:style-name="ce1" office:value-type="string" calcext:value-type="string">
            <text:p>MAPA DEMONSTRATIVO DE OBRAS E SERVIÇOS DE ENGENHARIA</text:p>
          </table:table-cell>
          <table:table-cell table:style-name="ce1" table:number-columns-repeated="3"/>
          <table:table-cell table:style-name="ce2" table:number-columns-repeated="18"/>
          <table:table-cell table:style-name="Default" table:number-columns-repeated="1002"/>
        </table:table-row>
        <table:table-row table:style-name="ro1">
          <table:table-cell table:style-name="ce2" table:number-columns-repeated="2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<text:span text:style-name="T3">PREFEITURA MUNICIPAL DE OLINDA</text:span>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ORÇAMENTARIA: SECRETARIA DE SERVIÇOS PÚBLICOS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DIRETORIA GERAL DE LIMPEZA URBANA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1" office:value-type="string" calcext:value-type="string">
            <text:p>EXERCICIO: 2017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PERIODO REFERENCIAL: 1º TRIMESTRE - <text:span text:style-name="T3">JANEIRO A MARÇO</text:span></text:p>
          </table:table-cell>
          <table:table-cell table:style-name="ce2" table:number-columns-repeated="4"/>
          <table:table-cell table:style-name="ce10"/>
          <table:table-cell table:style-name="ce12" table:number-columns-repeated="5"/>
          <table:table-cell table:style-name="ce10" table:number-columns-repeated="4"/>
          <table:table-cell table:style-name="ce12" table:number-columns-repeated="5"/>
          <table:table-cell table:style-name="ce10"/>
          <table:table-cell table:style-name="ce2"/>
          <table:table-cell table:style-name="Default" table:number-columns-repeated="1002"/>
        </table:table-row>
        <table:table-row table:style-name="ro2">
          <table:table-cell table:style-name="ce2" table:number-columns-repeated="5"/>
          <table:table-cell table:style-name="ce11" office:value-type="string" calcext:value-type="string" table:number-columns-spanned="7" table:number-rows-spanned="1">
            <text:p><text:s text:c="13"/>Evandro José Moreira de Avelar - CPF n.º 243.830.234-87 - Secretario de Serviços Públicos</text:p>
          </table:table-cell>
          <table:covered-table-cell table:number-columns-repeated="6" table:style-name="ce11"/>
          <table:table-cell table:style-name="ce18" table:number-columns-repeated="2"/>
          <table:table-cell table:style-name="ce11" office:value-type="string" calcext:value-type="string" table:number-columns-spanned="7" table:number-rows-spanned="1">
            <text:p>Edjar Rocha Lima - CPF -127.513.834-91 - Diretor Geral de Limpeza Urbana</text:p>
          </table:table-cell>
          <table:covered-table-cell table:number-columns-repeated="6" table:style-name="ce11"/>
          <table:table-cell table:style-name="ce37"/>
          <table:table-cell table:style-name="Default" table:number-columns-repeated="100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8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ADITIVO</text:p>
          </table:table-cell>
          <table:covered-table-cell table:style-name="ce8"/>
          <table:table-cell table:style-name="ce27"/>
          <table:table-cell table:style-name="ce8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8"/>
          <table:table-cell table:style-name="ce3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Nº/Ano (7)</text:p>
          </table:table-cell>
          <table:table-cell table:style-name="ce3" office:value-type="string" calcext:value-type="string">
            <text:p>CONCEDENTE (8)</text:p>
          </table:table-cell>
          <table:table-cell table:style-name="ce3" office:value-type="string" calcext:value-type="string">
            <text:p>REPASSE (R$) <text:s text:c="12"/>(9)</text:p>
          </table:table-cell>
          <table:table-cell table:style-name="ce3" office:value-type="string" calcext:value-type="string">
            <text:p>CONTRATPARTIDA (R$) <text:s text:c="60"/>(10)</text:p>
          </table:table-cell>
          <table:table-cell table:style-name="ce3" office:value-type="string" calcext:value-type="string">
            <text:p>CNPJ/CPF (11)</text:p>
          </table:table-cell>
          <table:table-cell table:style-name="ce3" office:value-type="string" calcext:value-type="string">
            <text:p>RAZÃO SOCIAL <text:s/>(12)</text:p>
          </table:table-cell>
          <table:table-cell table:style-name="ce3" office:value-type="string" calcext:value-type="string">
            <text:p>Nº/Ano (13)</text:p>
          </table:table-cell>
          <table:table-cell table:style-name="ce3" office:value-type="string" calcext:value-type="string">
            <text:p>DATA INICIO (14)</text:p>
          </table:table-cell>
          <table:table-cell table:style-name="ce3" office:value-type="string" calcext:value-type="string">
            <text:p>PRAZO <text:s text:c="4"/>(15)</text:p>
          </table:table-cell>
          <table:table-cell table:style-name="ce3" office:value-type="string" calcext:value-type="string">
            <text:p>VALOR CONTRATADO (R$) <text:s text:c="58"/>(16)</text:p>
          </table:table-cell>
          <table:table-cell table:style-name="ce3" office:value-type="string" calcext:value-type="string">
            <text:p>DATA CONCLUSÃO/ PARALISAÇÃO (17)</text:p>
          </table:table-cell>
          <table:table-cell table:style-name="ce3" office:value-type="string" calcext:value-type="string">
            <text:p>PRAZO ADITADO (18)</text:p>
          </table:table-cell>
          <table:table-cell table:style-name="ce3" office:value-type="string" calcext:value-type="string">
            <text:p>VALOR ADITADO ACUMULADO (R$) <text:s text:c="16"/>(19)</text:p>
          </table:table-cell>
          <table:table-cell table:style-name="ce3" office:value-type="string" calcext:value-type="string">
            <text:p>REAJUSTE (R$) <text:s text:c="11"/>(20)</text:p>
          </table:table-cell>
          <table:table-cell table:style-name="ce3" office:value-type="string" calcext:value-type="string">
            <text:p>NATUREZA DA DESPESA (21)</text:p>
          </table:table-cell>
          <table:table-cell table:style-name="ce3" office:value-type="string" calcext:value-type="string">
            <text:p>VALOR MEDIDO ACUMULADO (R$) <text:s text:c="15"/>(22)</text:p>
          </table:table-cell>
          <table:table-cell table:style-name="ce3" office:value-type="string" calcext:value-type="string">
            <text:p>VALOR PAGO ACUMULADO NO PERIODO (R$) <text:s text:c="16"/>(23)</text:p>
          </table:table-cell>
          <table:table-cell table:style-name="ce3" office:value-type="string" calcext:value-type="string">
            <text:p>VALOR PAGO ACUMULADO NO EXERCICIO (R$) <text:s text:c="18"/>(24)</text:p>
          </table:table-cell>
          <table:table-cell table:style-name="ce3" office:value-type="string" calcext:value-type="string">
            <text:p>VALOR PAGO ACUMULADO OBRA OU SERVIÇO <text:s text:c="7"/>(R$) <text:s text:c="15"/>(25) </text:p>
          </table:table-cell>
          <table:covered-table-cell table:style-name="ce3"/>
          <table:table-cell table:style-name="ce38" table:number-columns-repeated="1002"/>
        </table:table-row>
        <table:table-row table:style-name="ro5">
          <table:table-cell table:style-name="ce5" office:value-type="string" calcext:value-type="string">
            <text:p>CC002/2010</text:p>
          </table:table-cell>
          <table:table-cell table:style-name="ce7" office:value-type="string" calcext:value-type="string">
            <text:p>Execução de Serviços de Limpeza Urbana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[1] 12.854.865/0001-02 <text:s text:c="6"/>[2] 11.542.750/0001-01</text:p>
          </table:table-cell>
          <table:table-cell table:style-name="ce13" office:value-type="string" calcext:value-type="string">
            <text:p>Consórcio [1]CAEL - Coleho de Andrade Engenharia LTDA / [2] Trópicos Engenharia e Comércio LTDA</text:p>
          </table:table-cell>
          <table:table-cell table:style-name="ce5" office:value-type="string" calcext:value-type="string">
            <text:p>131/2011</text:p>
          </table:table-cell>
          <table:table-cell table:style-name="ce14" office:value-type="date" office:date-value="2011-10-01" calcext:value-type="date">
            <text:p>1/10/2011</text:p>
          </table:table-cell>
          <table:table-cell table:style-name="ce5" office:value-type="string" calcext:value-type="string">
            <text:p>24 MESES</text:p>
          </table:table-cell>
          <table:table-cell table:style-name="ce16" office:value-type="float" office:value="46443621.6" calcext:value-type="float">
            <text:p>46.443.621,60</text:p>
          </table:table-cell>
          <table:table-cell table:style-name="ce9"/>
          <table:table-cell table:style-name="ce19" office:value-type="string" calcext:value-type="string">
            <text:p>43 MESES</text:p>
          </table:table-cell>
          <table:table-cell table:style-name="ce22" table:formula="of:=67629613.54-[.P12]+8049058.32+8049058.32+8658296.34+8927591.55+2975863.85+8927591.55" office:value-type="float" office:value="102335586.79" calcext:value-type="float">
            <text:p>102.335.586,79</text:p>
          </table:table-cell>
          <table:table-cell table:style-name="ce22" table:formula="of:=9758517.56+244435.89+609238.02+269295.21" office:value-type="float" office:value="10881486.68" calcext:value-type="float">
            <text:p>10.881.486,68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4583048.89" office:value-type="float" office:value="4583048.89" calcext:value-type="float">
            <office:annotation draw:style-name="gr1" draw:text-style-name="P2" svg:width="39.15mm" svg:height="21.21mm" svg:x="455.57mm" svg:y="69.18mm" draw:caption-point-x="-4.82mm" draw:caption-point-y="3.15mm">
              <dc:date>2018-02-28T00:00:00</dc:date>
              <text:p text:style-name="P1">Rodolfo:</text:p>
              <text:p text:style-name="P1"><text:span text:style-name="T1">valor retificado para R$ 4.583.048,89 EM 11/04/2017</text:span></text:p>
              <text:p text:style-name="P1"><text:span text:style-name="T1"/></text:p>
            </office:annotation>
            <text:p>4.583.048,89</text:p>
          </table:table-cell>
          <table:table-cell table:style-name="ce30" table:formula="of:=5463897.6" office:value-type="float" office:value="5463897.6" calcext:value-type="float">
            <text:p>5.463.897,60</text:p>
          </table:table-cell>
          <table:table-cell table:style-name="ce30" table:formula="of:=[.S12]" office:value-type="float" office:value="5463897.6" calcext:value-type="float">
            <text:p>5.463.897,60</text:p>
          </table:table-cell>
          <table:table-cell table:style-name="ce30" table:formula="of:=65844818.04+3691798.38+3988131.13+5240080.8+5319378.14+4031659.13+5680341.54+5463897.6" office:value-type="float" office:value="99260104.76" calcext:value-type="float">
            <text:p>99.260.104,7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CC009/2015</text:p>
          </table:table-cell>
          <table:table-cell table:style-name="ce7" office:value-type="string" calcext:value-type="string">
            <text:p>Execução de Serviços de Operação de Transporte e de Tratamento e Destinação Final dos Resíduos sólidos urbanos em aterro sanitário, Coletados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CTR - 07.534.580/0001-46 - <text:s/>Tanalife- 02.597.117/0001-20</text:p>
          </table:table-cell>
          <table:table-cell table:style-name="ce7" office:value-type="string" calcext:value-type="string">
            <text:p>Consórcio formado pelas empresas CTR-PE-Central de Tratamentos de Resíduos LTDA e Tanalife Locações de Veículos LTDA</text:p>
          </table:table-cell>
          <table:table-cell table:style-name="ce5" office:value-type="string" calcext:value-type="string">
            <text:p>198/2016</text:p>
          </table:table-cell>
          <table:table-cell table:style-name="ce14" office:value-type="date" office:date-value="2016-12-01" calcext:value-type="date">
            <text:p>1/12/2016</text:p>
          </table:table-cell>
          <table:table-cell table:style-name="ce5" office:value-type="string" calcext:value-type="string">
            <text:p>12 MESES</text:p>
          </table:table-cell>
          <table:table-cell table:style-name="ce15" office:value-type="float" office:value="15982560" calcext:value-type="float">
            <text:p><text:s/>15.982.560,00 </text:p>
          </table:table-cell>
          <table:table-cell table:style-name="ce9"/>
          <table:table-cell table:style-name="ce20" office:value-type="string" calcext:value-type="string">
            <text:p>( ) MESES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3" office:value-type="float" office:value="1755380.73" calcext:value-type="float">
            <office:annotation draw:style-name="gr2" draw:text-style-name="P2" svg:width="35.45mm" svg:height="15.61mm" svg:x="455.57mm" svg:y="97.11mm" draw:caption-point-x="-4.82mm" draw:caption-point-y="3mm">
              <dc:date>2018-02-28T00:00:00</dc:date>
              <text:p text:style-name="P1">Rodolfo:</text:p>
              <text:p text:style-name="P1"><text:span text:style-name="T1">Valor Medido Relativo à </text:span><text:span text:style-name="T2">CTR-PE</text:span></text:p>
            </office:annotation>
            <text:p><text:s/>1.755.380,73 </text:p>
          </table:table-cell>
          <table:table-cell table:style-name="ce30" table:formula="of:=91396.92" office:value-type="float" office:value="91396.92" calcext:value-type="float">
            <text:p>91.396,92</text:p>
          </table:table-cell>
          <table:table-cell table:style-name="ce30" table:formula="of:=[.S13]" office:value-type="float" office:value="91396.92" calcext:value-type="float">
            <text:p>91.396,92</text:p>
          </table:table-cell>
          <table:table-cell table:style-name="ce24" table:formula="of:=91396.92" office:value-type="float" office:value="91396.92" calcext:value-type="float">
            <text:p><text:s/>91.396,9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5" office:value-type="string" calcext:value-type="string">
            <text:p>CC004/2014</text:p>
          </table:table-cell>
          <table:table-cell table:style-name="ce7" office:value-type="string" calcext:value-type="string">
            <text:p>Execução do aterramento dos resíduos sólidos dispostos no Aterro de Aguazinha compreendendo os serviços de escavação, compactação, cobertura de lixo, geometrização, abertura e conservação de vias de acesso, instalação e manutenção de sistemas de drenagens</text:p>
          </table:table-cell>
          <table:table-cell table:style-name="ce9" table:number-columns-repeated="4"/>
          <table:table-cell table:style-name="ce5" office:value-type="string" calcext:value-type="string">
            <text:p>11.481.173/0001-95</text:p>
          </table:table-cell>
          <table:table-cell table:style-name="ce7" office:value-type="string" calcext:value-type="string">
            <text:p>ETNA-Engenharia e terraplenagem LTDA</text:p>
          </table:table-cell>
          <table:table-cell table:style-name="ce5" office:value-type="string" calcext:value-type="string">
            <text:p>151/2014</text:p>
          </table:table-cell>
          <table:table-cell table:style-name="ce14" office:value-type="date" office:date-value="2014-06-01" calcext:value-type="date">
            <text:p>1/6/2014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5" office:value-type="float" office:value="3190172.24" calcext:value-type="float">
            <text:p><text:s/>3.190.172,24 </text:p>
          </table:table-cell>
          <table:table-cell table:style-name="ce9"/>
          <table:table-cell table:style-name="ce21" office:value-type="string" calcext:value-type="string">
            <text:p>24 MESES</text:p>
          </table:table-cell>
          <table:table-cell table:style-name="ce24" table:formula="of:=3190172.24+3372881.52" office:value-type="float" office:value="6563053.76" calcext:value-type="float">
            <office:annotation draw:style-name="gr3" draw:text-style-name="P2" svg:width="39.15mm" svg:height="32.81mm" svg:x="379.89mm" svg:y="139.97mm" draw:caption-point-x="-2.17mm" draw:caption-point-y="5.12mm">
              <dc:date>2018-02-28T00:00:00</dc:date>
              <text:p text:style-name="P1">Rodolfo:</text:p>
              <text:p text:style-name="P1"><text:span text:style-name="T1"/></text:p>
              <text:p text:style-name="P1"><text:span text:style-name="T2">VALOR RETIFICADO EM 15/01/2016, CONFORME 1º TERMO ADITIVO AO CONTRATO 151/2014</text:span></text:p>
            </office:annotation>
            <text:p><text:s/>6.563.053,76 </text:p>
          </table:table-cell>
          <table:table-cell table:style-name="ce29" table:formula="of:=182709.28+214935.84" office:value-type="float" office:value="397645.12" calcext:value-type="float">
            <text:p>397.645,12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543109.62" office:value-type="float" office:value="543109.62" calcext:value-type="float">
            <text:p>543.109,6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S14]" office:value-type="float" office:value="0" calcext:value-type="float">
            <text:p>0,00</text:p>
          </table:table-cell>
          <table:table-cell table:style-name="ce30" table:formula="of:=1676725.55+576399.17+113412+1178183.63+645968.15+896989.13+244678.49+0" office:value-type="float" office:value="5332356.12" calcext:value-type="float">
            <text:p>5.332.356,12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5" office:value-type="string" calcext:value-type="string">
            <text:p>DP014/2016</text:p>
          </table:table-cell>
          <table:table-cell table:style-name="ce7" office:value-type="string" calcext:value-type="string">
            <text:p>Prestação dos serviços relativos a operação manual de coleta seletiva de materiais recicláveis nas ruas do Sítio Histórico de Olinda-PE, bem como o transporte e armazenamento dos resíduos da Unidade de Triagem.</text:p>
          </table:table-cell>
          <table:table-cell table:style-name="ce9" table:number-columns-repeated="4"/>
          <table:table-cell table:style-name="ce5" office:value-type="string" calcext:value-type="string">
            <text:p><text:s/>03.165.798-0001-10</text:p>
          </table:table-cell>
          <table:table-cell table:style-name="ce7" office:value-type="string" calcext:value-type="string">
            <text:p>ARO <text:s/>- Associação dos Recicladores de Olinda</text:p>
          </table:table-cell>
          <table:table-cell table:style-name="ce5" office:value-type="string" calcext:value-type="string">
            <text:p>229/2016</text:p>
          </table:table-cell>
          <table:table-cell table:style-name="ce14" office:value-type="date" office:date-value="2016-12-21" calcext:value-type="date">
            <text:p>21/12/2016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6" office:value-type="float" office:value="99816.12" calcext:value-type="float">
            <text:p>99.816,12</text:p>
          </table:table-cell>
          <table:table-cell table:style-name="ce9"/>
          <table:table-cell table:style-name="ce19" office:value-type="string" calcext:value-type="string">
            <text:p>( <text:s/>) MESES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4" table:formula="of:=7861.26" office:value-type="float" office:value="7861.26" calcext:value-type="float">
            <text:p>7.861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S15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5"/>
          <table:table-cell table:style-name="ce7"/>
          <table:table-cell table:style-name="ce9" table:number-columns-repeated="4"/>
          <table:table-cell table:style-name="ce5"/>
          <table:table-cell table:style-name="ce7"/>
          <table:table-cell table:style-name="ce5"/>
          <table:table-cell table:style-name="ce14"/>
          <table:table-cell table:style-name="ce15"/>
          <table:table-cell table:style-name="ce17" table:formula="of:=SUM([.L12:.L15])" office:value-type="float" office:value="65716169.96" calcext:value-type="float">
            <text:p>65.716.169,96</text:p>
          </table:table-cell>
          <table:table-cell table:style-name="ce9"/>
          <table:table-cell table:style-name="ce5"/>
          <table:table-cell table:style-name="ce24" table:formula="of:=SUM([.O12:.O15])" office:value-type="float" office:value="108898640.55" calcext:value-type="float">
            <text:p><text:s/>108.898.640,55 </text:p>
          </table:table-cell>
          <table:table-cell table:style-name="ce30" table:formula="of:=SUM([.P12:.P15])" office:value-type="float" office:value="11279131.8" calcext:value-type="float">
            <text:p>11.279.131,80</text:p>
          </table:table-cell>
          <table:table-cell table:style-name="ce32"/>
          <table:table-cell table:style-name="ce35" table:formula="of:=SUM([.R12:.R15])" office:value-type="float" office:value="6889400.5" calcext:value-type="float">
            <text:p>6.889.400,50</text:p>
          </table:table-cell>
          <table:table-cell table:style-name="ce35" table:formula="of:=SUM([.S12:.S15])" office:value-type="float" office:value="5555294.52" calcext:value-type="float">
            <text:p>5.555.294,52</text:p>
          </table:table-cell>
          <table:table-cell table:style-name="ce35" table:formula="of:=SUM([.T12:.T15])" office:value-type="float" office:value="5555294.52" calcext:value-type="float">
            <text:p>5.555.294,52</text:p>
          </table:table-cell>
          <table:table-cell table:style-name="ce35" table:formula="of:=SUM([.U12:.U15])" office:value-type="float" office:value="104683857.8" calcext:value-type="float">
            <text:p>104.683.857,80</text:p>
          </table:table-cell>
          <table:table-cell table:style-name="ce7"/>
          <table:table-cell table:number-columns-repeated="1002"/>
        </table:table-row>
        <table:table-row table:style-name="ro3" table:number-rows-repeated="5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26"/>
          <table:table-cell table:number-columns-repeated="1006"/>
        </table:table-row>
        <table:table-row table:style-name="ro3" table:number-rows-repeated="3">
          <table:table-cell table:number-columns-repeated="14"/>
          <table:table-cell table:style-name="Default"/>
          <table:table-cell table:number-columns-repeated="1009"/>
        </table:table-row>
        <table:table-row table:style-name="ro3">
          <table:table-cell table:number-columns-repeated="14"/>
          <table:table-cell table:style-name="ce26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º TRIMESTRE-2017 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16" table:default-cell-style-name="ce6"/>
        <table:table-column table:style-name="co3" table:number-columns-repeated="1002" table:default-cell-style-name="ce6"/>
        <table:table-row table:style-name="ro1">
          <table:table-cell table:style-name="ce1" office:value-type="string" calcext:value-type="string">
            <text:p>MAPA DEMONSTRATIVO DE OBRAS E SERVIÇOS DE ENGENHARIA</text:p>
          </table:table-cell>
          <table:table-cell table:style-name="ce1" table:number-columns-repeated="3"/>
          <table:table-cell table:style-name="ce2" table:number-columns-repeated="18"/>
          <table:table-cell table:style-name="Default" table:number-columns-repeated="1002"/>
        </table:table-row>
        <table:table-row table:style-name="ro1">
          <table:table-cell table:style-name="ce2" table:number-columns-repeated="2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<text:span text:style-name="T3">PREFEITURA MUNICIPAL DE OLINDA</text:span>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ORÇAMENTARIA: SECRETARIA DE SERVIÇOS PÚBLICOS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DIRETORIA GERAL DE LIMPEZA URBANA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1" office:value-type="string" calcext:value-type="string">
            <text:p>EXERCICIO: 2017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PERIODO REFERENCIAL: 2º TRIMESTRE - <text:span text:style-name="T3">JANEIRO A JUNHO</text:span></text:p>
          </table:table-cell>
          <table:table-cell table:style-name="ce2" table:number-columns-repeated="4"/>
          <table:table-cell table:style-name="ce10"/>
          <table:table-cell table:style-name="ce12" table:number-columns-repeated="5"/>
          <table:table-cell table:style-name="ce10" table:number-columns-repeated="4"/>
          <table:table-cell table:style-name="ce12" table:number-columns-repeated="5"/>
          <table:table-cell table:style-name="ce10"/>
          <table:table-cell table:style-name="ce2"/>
          <table:table-cell table:style-name="Default" table:number-columns-repeated="1002"/>
        </table:table-row>
        <table:table-row table:style-name="ro2">
          <table:table-cell table:style-name="ce2" table:number-columns-repeated="5"/>
          <table:table-cell table:style-name="ce11" office:value-type="string" calcext:value-type="string" table:number-columns-spanned="7" table:number-rows-spanned="1">
            <text:p><text:s text:c="13"/>Evandro José Moreira de Avelar - CPF n.º 243.830.234-87 - Secretario de Serviços Públicos</text:p>
          </table:table-cell>
          <table:covered-table-cell table:number-columns-repeated="6" table:style-name="ce11"/>
          <table:table-cell table:style-name="ce18" table:number-columns-repeated="2"/>
          <table:table-cell table:style-name="ce11" office:value-type="string" calcext:value-type="string" table:number-columns-spanned="7" table:number-rows-spanned="1">
            <text:p>Edjar Rocha Lima - CPF -127.513.834-91 - Diretor Geral de Limpeza Urbana</text:p>
          </table:table-cell>
          <table:covered-table-cell table:number-columns-repeated="6" table:style-name="ce11"/>
          <table:table-cell table:style-name="ce37"/>
          <table:table-cell table:style-name="Default" table:number-columns-repeated="100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8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ADITIVO</text:p>
          </table:table-cell>
          <table:covered-table-cell table:style-name="ce8"/>
          <table:table-cell table:style-name="ce27"/>
          <table:table-cell table:style-name="ce8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8"/>
          <table:table-cell table:style-name="ce3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Nº/Ano (7)</text:p>
          </table:table-cell>
          <table:table-cell table:style-name="ce3" office:value-type="string" calcext:value-type="string">
            <text:p>CONCEDENTE (8)</text:p>
          </table:table-cell>
          <table:table-cell table:style-name="ce3" office:value-type="string" calcext:value-type="string">
            <text:p>REPASSE (R$) <text:s text:c="12"/>(9)</text:p>
          </table:table-cell>
          <table:table-cell table:style-name="ce3" office:value-type="string" calcext:value-type="string">
            <text:p>CONTRATPARTIDA (R$) <text:s text:c="60"/>(10)</text:p>
          </table:table-cell>
          <table:table-cell table:style-name="ce3" office:value-type="string" calcext:value-type="string">
            <text:p>CNPJ/CPF (11)</text:p>
          </table:table-cell>
          <table:table-cell table:style-name="ce3" office:value-type="string" calcext:value-type="string">
            <text:p>RAZÃO SOCIAL <text:s/>(12)</text:p>
          </table:table-cell>
          <table:table-cell table:style-name="ce3" office:value-type="string" calcext:value-type="string">
            <text:p>Nº/Ano (13)</text:p>
          </table:table-cell>
          <table:table-cell table:style-name="ce3" office:value-type="string" calcext:value-type="string">
            <text:p>DATA INICIO (14)</text:p>
          </table:table-cell>
          <table:table-cell table:style-name="ce3" office:value-type="string" calcext:value-type="string">
            <text:p>PRAZO <text:s text:c="4"/>(15)</text:p>
          </table:table-cell>
          <table:table-cell table:style-name="ce3" office:value-type="string" calcext:value-type="string">
            <text:p>VALOR CONTRATADO (R$) <text:s text:c="58"/>(16)</text:p>
          </table:table-cell>
          <table:table-cell table:style-name="ce3" office:value-type="string" calcext:value-type="string">
            <text:p>DATA CONCLUSÃO/ PARALISAÇÃO (17)</text:p>
          </table:table-cell>
          <table:table-cell table:style-name="ce3" office:value-type="string" calcext:value-type="string">
            <text:p>PRAZO ADITADO (18)</text:p>
          </table:table-cell>
          <table:table-cell table:style-name="ce3" office:value-type="string" calcext:value-type="string">
            <text:p>VALOR ADITADO ACUMULADO (R$) <text:s text:c="16"/>(19)</text:p>
          </table:table-cell>
          <table:table-cell table:style-name="ce3" office:value-type="string" calcext:value-type="string">
            <text:p>REAJUSTE (R$) <text:s text:c="11"/>(20)</text:p>
          </table:table-cell>
          <table:table-cell table:style-name="ce3" office:value-type="string" calcext:value-type="string">
            <text:p>NATUREZA DA DESPESA (21)</text:p>
          </table:table-cell>
          <table:table-cell table:style-name="ce3" office:value-type="string" calcext:value-type="string">
            <text:p>VALOR MEDIDO ACUMULADO (R$) <text:s text:c="15"/>(22)</text:p>
          </table:table-cell>
          <table:table-cell table:style-name="ce3" office:value-type="string" calcext:value-type="string">
            <text:p>VALOR PAGO ACUMULADO NO PERIODO (R$) <text:s text:c="16"/>(23)</text:p>
          </table:table-cell>
          <table:table-cell table:style-name="ce3" office:value-type="string" calcext:value-type="string">
            <text:p>VALOR PAGO ACUMULADO NO EXERCICIO (R$) <text:s text:c="18"/>(24)</text:p>
          </table:table-cell>
          <table:table-cell table:style-name="ce3" office:value-type="string" calcext:value-type="string">
            <text:p>VALOR PAGO ACUMULADO OBRA OU SERVIÇO <text:s text:c="7"/>(R$) <text:s text:c="15"/>(25) </text:p>
          </table:table-cell>
          <table:covered-table-cell table:style-name="ce3"/>
          <table:table-cell table:style-name="ce38" table:number-columns-repeated="1002"/>
        </table:table-row>
        <table:table-row table:style-name="ro5">
          <table:table-cell table:style-name="ce5" office:value-type="string" calcext:value-type="string">
            <text:p>CC002/2010</text:p>
          </table:table-cell>
          <table:table-cell table:style-name="ce7" office:value-type="string" calcext:value-type="string">
            <text:p>Execução de Serviços de Limpeza Urbana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[1] 12.854.865/0001-02 <text:s text:c="6"/>[2] 11.542.750/0001-01</text:p>
          </table:table-cell>
          <table:table-cell table:style-name="ce13" office:value-type="string" calcext:value-type="string">
            <text:p>Consórcio [1]CAEL - Coleho de Andrade Engenharia LTDA / [2] Trópicos Engenharia e Comércio LTDA</text:p>
          </table:table-cell>
          <table:table-cell table:style-name="ce5" office:value-type="string" calcext:value-type="string">
            <text:p>131/2011</text:p>
          </table:table-cell>
          <table:table-cell table:style-name="ce14" office:value-type="date" office:date-value="2011-10-01" calcext:value-type="date">
            <text:p>1/10/2011</text:p>
          </table:table-cell>
          <table:table-cell table:style-name="ce5" office:value-type="string" calcext:value-type="string">
            <text:p>24 MESES</text:p>
          </table:table-cell>
          <table:table-cell table:style-name="ce16" office:value-type="float" office:value="46443621.6" calcext:value-type="float">
            <text:p>46.443.621,60</text:p>
          </table:table-cell>
          <table:table-cell table:style-name="ce9"/>
          <table:table-cell table:style-name="ce19" office:value-type="string" calcext:value-type="string">
            <text:p>48 MESES</text:p>
          </table:table-cell>
          <table:table-cell table:style-name="ce22" table:formula="of:=67629613.54-[.P12]+8049058.32+8049058.32+8658296.34+8927591.55+2975863.85+8927591.55+14879319.25" office:value-type="float" office:value="117214906.04" calcext:value-type="float">
            <text:p>117.214.906,04</text:p>
          </table:table-cell>
          <table:table-cell table:style-name="ce22" table:formula="of:=9758517.56+244435.89+609238.02+269295.21" office:value-type="float" office:value="10881486.68" calcext:value-type="float">
            <text:p>10.881.486,68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4583048.89+5559661.85" office:value-type="float" office:value="10142710.74" calcext:value-type="float">
            <office:annotation draw:style-name="gr1" draw:text-style-name="P2" svg:width="39.15mm" svg:height="21.21mm" svg:x="455.57mm" svg:y="69.18mm" draw:caption-point-x="-4.82mm" draw:caption-point-y="3.15mm">
              <dc:date>2018-02-28T00:00:00</dc:date>
              <text:p text:style-name="P1">Rodolfo:</text:p>
              <text:p text:style-name="P1"><text:span text:style-name="T1">valor retificado para R$ 4.583.048,89 EM 11/04/2017</text:span></text:p>
              <text:p text:style-name="P1"><text:span text:style-name="T1"/></text:p>
            </office:annotation>
            <text:p>10.142.710,74</text:p>
          </table:table-cell>
          <table:table-cell table:style-name="ce30" table:formula="of:=5463897.6+4083343.83" office:value-type="float" office:value="9547241.43" calcext:value-type="float">
            <text:p>9.547.241,43</text:p>
          </table:table-cell>
          <table:table-cell table:style-name="ce30" table:formula="of:=[.S12]" office:value-type="float" office:value="9547241.43" calcext:value-type="float">
            <text:p>9.547.241,43</text:p>
          </table:table-cell>
          <table:table-cell table:style-name="ce30" table:formula="of:=65844818.04+3691798.38+3988131.13+5240080.8+5319378.14+4031659.13+5680341.54+5463897.6+4083343.83" office:value-type="float" office:value="103343448.59" calcext:value-type="float">
            <text:p>103.343.448,5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CC009/2015</text:p>
          </table:table-cell>
          <table:table-cell table:style-name="ce7" office:value-type="string" calcext:value-type="string">
            <text:p>Execução de Serviços de Operação de Transporte e de Tratamento e Destinação Final dos Resíduos sólidos urbanos em aterro sanitário, Coletados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CTR - 07.534.580/0001-46 - <text:s/>Tanalife- 02.597.117/0001-20</text:p>
          </table:table-cell>
          <table:table-cell table:style-name="ce7" office:value-type="string" calcext:value-type="string">
            <text:p>Consórcio formado pelas empresas CTR-PE-Central de Tratamentos de Resíduos LTDA e Tanalife Locações de Veículos LTDA</text:p>
          </table:table-cell>
          <table:table-cell table:style-name="ce5" office:value-type="string" calcext:value-type="string">
            <text:p>198/2016</text:p>
          </table:table-cell>
          <table:table-cell table:style-name="ce14" office:value-type="date" office:date-value="2016-12-01" calcext:value-type="date">
            <text:p>1/12/2016</text:p>
          </table:table-cell>
          <table:table-cell table:style-name="ce5" office:value-type="string" calcext:value-type="string">
            <text:p>12 MESES</text:p>
          </table:table-cell>
          <table:table-cell table:style-name="ce15" office:value-type="float" office:value="15982560" calcext:value-type="float">
            <text:p><text:s/>15.982.560,00 </text:p>
          </table:table-cell>
          <table:table-cell table:style-name="ce9"/>
          <table:table-cell table:style-name="ce20" office:value-type="string" calcext:value-type="string">
            <text:p>( ) MESES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3" table:formula="of:=1755380.73+3864171.72" office:value-type="float" office:value="5619552.45" calcext:value-type="float">
            <office:annotation draw:style-name="gr4" draw:text-style-name="P2" svg:width="40.74mm" svg:height="13.53mm" svg:x="455.57mm" svg:y="96.83mm" draw:caption-point-x="-4.82mm" draw:caption-point-y="3.28mm">
              <dc:date>2018-02-28T00:00:00</dc:date>
              <text:p text:style-name="P1">Rodolfo:</text:p>
              <text:p text:style-name="P1"><text:span text:style-name="T1">Valor Medido Relativo à </text:span><text:span text:style-name="T2">CTR-PE e TANALIFE</text:span></text:p>
            </office:annotation>
            <text:p><text:s/>5.619.552,45 </text:p>
          </table:table-cell>
          <table:table-cell table:style-name="ce30" table:formula="of:=91396.92+2491444.57" office:value-type="float" office:value="2582841.49" calcext:value-type="float">
            <text:p>2.582.841,49</text:p>
          </table:table-cell>
          <table:table-cell table:style-name="ce30" table:formula="of:=[.S13]" office:value-type="float" office:value="2582841.49" calcext:value-type="float">
            <text:p>2.582.841,49</text:p>
          </table:table-cell>
          <table:table-cell table:style-name="ce24" table:formula="of:=91396.92+2491444.57" office:value-type="float" office:value="2582841.49" calcext:value-type="float">
            <text:p><text:s/>2.582.841,4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5" office:value-type="string" calcext:value-type="string">
            <text:p>CC004/2014</text:p>
          </table:table-cell>
          <table:table-cell table:style-name="ce7" office:value-type="string" calcext:value-type="string">
            <text:p>Execução do aterramento dos resíduos sólidos dispostos no Aterro de Aguazinha compreendendo os serviços de escavação, compactação, cobertura de lixo, geometrização, abertura e conservação de vias de acesso, instalação e manutenção de sistemas de drenagens</text:p>
          </table:table-cell>
          <table:table-cell table:style-name="ce9" table:number-columns-repeated="4"/>
          <table:table-cell table:style-name="ce5" office:value-type="string" calcext:value-type="string">
            <text:p>11.481.173/0001-95</text:p>
          </table:table-cell>
          <table:table-cell table:style-name="ce7" office:value-type="string" calcext:value-type="string">
            <text:p>ETNA-Engenharia e terraplenagem LTDA</text:p>
          </table:table-cell>
          <table:table-cell table:style-name="ce5" office:value-type="string" calcext:value-type="string">
            <text:p>151/2014</text:p>
          </table:table-cell>
          <table:table-cell table:style-name="ce14" office:value-type="date" office:date-value="2014-06-01" calcext:value-type="date">
            <text:p>1/6/2014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5" office:value-type="float" office:value="3190172.24" calcext:value-type="float">
            <text:p><text:s/>3.190.172,24 </text:p>
          </table:table-cell>
          <table:table-cell table:style-name="ce9"/>
          <table:table-cell table:style-name="ce21" office:value-type="string" calcext:value-type="string">
            <text:p>36 MESES</text:p>
          </table:table-cell>
          <table:table-cell table:style-name="ce24" table:formula="of:=3190172.24+3372881.52+3191475.11" office:value-type="float" office:value="9754528.87" calcext:value-type="float">
            <office:annotation draw:style-name="gr3" draw:text-style-name="P2" svg:width="39.15mm" svg:height="32.81mm" svg:x="379.89mm" svg:y="139.97mm" draw:caption-point-x="-2.17mm" draw:caption-point-y="5.12mm">
              <dc:date>2018-02-28T00:00:00</dc:date>
              <text:p text:style-name="P1">Rodolfo:</text:p>
              <text:p text:style-name="P1"><text:span text:style-name="T1"/></text:p>
              <text:p text:style-name="P1"><text:span text:style-name="T2">VALOR RETIFICADO EM 15/01/2016, CONFORME 1º TERMO ADITIVO AO CONTRATO 151/2014</text:span></text:p>
            </office:annotation>
            <text:p><text:s/>9.754.528,87 </text:p>
          </table:table-cell>
          <table:table-cell table:style-name="ce29" table:formula="of:=182709.28+214935.84" office:value-type="float" office:value="397645.12" calcext:value-type="float">
            <text:p>397.645,12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543109.62+290013.34" office:value-type="float" office:value="833122.96" calcext:value-type="float">
            <text:p>833.122,96</text:p>
          </table:table-cell>
          <table:table-cell table:style-name="ce30" office:value-type="float" office:value="612274.15" calcext:value-type="float">
            <text:p>612.274,15</text:p>
          </table:table-cell>
          <table:table-cell table:style-name="ce30" table:formula="of:=[.S14]" office:value-type="float" office:value="612274.15" calcext:value-type="float">
            <text:p>612.274,15</text:p>
          </table:table-cell>
          <table:table-cell table:style-name="ce30" table:formula="of:=1676725.55+576399.17+113412+1178183.63+645968.15+896989.13+244678.49+0+612274.15" office:value-type="float" office:value="5944630.27" calcext:value-type="float">
            <text:p>5.944.630,2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5" office:value-type="string" calcext:value-type="string">
            <text:p>DP014/2016</text:p>
          </table:table-cell>
          <table:table-cell table:style-name="ce7" office:value-type="string" calcext:value-type="string">
            <text:p>Prestação dos serviços relativos a operação manual de coleta seletiva de materiais recicláveis nas ruas do Sítio Histórico de Olinda-PE, bem como o transporte e armazenamento dos resíduos da Unidade de Triagem.</text:p>
          </table:table-cell>
          <table:table-cell table:style-name="ce9" table:number-columns-repeated="4"/>
          <table:table-cell table:style-name="ce5" office:value-type="string" calcext:value-type="string">
            <text:p><text:s/>03.165.798-0001-10</text:p>
          </table:table-cell>
          <table:table-cell table:style-name="ce7" office:value-type="string" calcext:value-type="string">
            <text:p>ARO <text:s/>- Associação dos Recicladores de Olinda</text:p>
          </table:table-cell>
          <table:table-cell table:style-name="ce5" office:value-type="string" calcext:value-type="string">
            <text:p>229/2016</text:p>
          </table:table-cell>
          <table:table-cell table:style-name="ce14" office:value-type="date" office:date-value="2016-12-21" calcext:value-type="date">
            <text:p>21/12/2016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6" office:value-type="float" office:value="99816.12" calcext:value-type="float">
            <text:p>99.816,12</text:p>
          </table:table-cell>
          <table:table-cell table:style-name="ce9"/>
          <table:table-cell table:style-name="ce19" office:value-type="string" calcext:value-type="string">
            <text:p>( <text:s/>) MESES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4" table:formula="of:=7861.26+6740.5" office:value-type="float" office:value="14601.76" calcext:value-type="float">
            <text:p>14.601,76</text:p>
          </table:table-cell>
          <table:table-cell table:style-name="ce30" office:value-type="float" office:value="14601.76" calcext:value-type="float">
            <text:p>14.601,76</text:p>
          </table:table-cell>
          <table:table-cell table:style-name="ce30" table:formula="of:=[.S15]" office:value-type="float" office:value="14601.76" calcext:value-type="float">
            <text:p>14.601,76</text:p>
          </table:table-cell>
          <table:table-cell table:style-name="ce30" office:value-type="float" office:value="14601.76" calcext:value-type="float">
            <text:p>14.601,7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5"/>
          <table:table-cell table:style-name="ce7"/>
          <table:table-cell table:style-name="ce9" table:number-columns-repeated="4"/>
          <table:table-cell table:style-name="ce5"/>
          <table:table-cell table:style-name="ce7"/>
          <table:table-cell table:style-name="ce5"/>
          <table:table-cell table:style-name="ce14"/>
          <table:table-cell table:style-name="ce15"/>
          <table:table-cell table:style-name="ce17" table:formula="of:=SUM([.L12:.L15])" office:value-type="float" office:value="65716169.96" calcext:value-type="float">
            <text:p>65.716.169,96</text:p>
          </table:table-cell>
          <table:table-cell table:style-name="ce9"/>
          <table:table-cell table:style-name="ce5"/>
          <table:table-cell table:style-name="ce24" table:formula="of:=SUM([.O12:.O15])" office:value-type="float" office:value="126969434.91" calcext:value-type="float">
            <text:p><text:s/>126.969.434,91 </text:p>
          </table:table-cell>
          <table:table-cell table:style-name="ce30" table:formula="of:=SUM([.P12:.P15])" office:value-type="float" office:value="11279131.8" calcext:value-type="float">
            <text:p>11.279.131,80</text:p>
          </table:table-cell>
          <table:table-cell table:style-name="ce32"/>
          <table:table-cell table:style-name="ce35" table:formula="of:=SUM([.R12:.R15])" office:value-type="float" office:value="16609987.91" calcext:value-type="float">
            <text:p>16.609.987,91</text:p>
          </table:table-cell>
          <table:table-cell table:style-name="ce35" table:formula="of:=SUM([.S12:.S15])" office:value-type="float" office:value="12756958.83" calcext:value-type="float">
            <text:p>12.756.958,83</text:p>
          </table:table-cell>
          <table:table-cell table:style-name="ce35" table:formula="of:=SUM([.T12:.T15])" office:value-type="float" office:value="12756958.83" calcext:value-type="float">
            <text:p>12.756.958,83</text:p>
          </table:table-cell>
          <table:table-cell table:style-name="ce35" table:formula="of:=SUM([.U12:.U15])" office:value-type="float" office:value="111885522.11" calcext:value-type="float">
            <text:p>111.885.522,11</text:p>
          </table:table-cell>
          <table:table-cell table:style-name="ce7"/>
          <table:table-cell table:number-columns-repeated="1002"/>
        </table:table-row>
        <table:table-row table:style-name="ro3" table:number-rows-repeated="5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26"/>
          <table:table-cell table:number-columns-repeated="1006"/>
        </table:table-row>
        <table:table-row table:style-name="ro3" table:number-rows-repeated="3">
          <table:table-cell table:number-columns-repeated="14"/>
          <table:table-cell table:style-name="Default"/>
          <table:table-cell table:number-columns-repeated="1009"/>
        </table:table-row>
        <table:table-row table:style-name="ro3">
          <table:table-cell table:number-columns-repeated="14"/>
          <table:table-cell table:style-name="ce26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º TRIMESTRE-2017" table:style-name="ta3">
        <table:table-column table:style-name="co1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20" table:default-cell-style-name="ce6"/>
        <table:table-column table:style-name="co9" table:default-cell-style-name="ce6"/>
        <table:table-column table:style-name="co21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16" table:default-cell-style-name="ce6"/>
        <table:table-column table:style-name="co3" table:number-columns-repeated="1002" table:default-cell-style-name="ce6"/>
        <table:table-row table:style-name="ro1">
          <table:table-cell table:style-name="ce1" office:value-type="string" calcext:value-type="string">
            <text:p>MAPA DEMONSTRATIVO DE OBRAS E SERVIÇOS DE ENGENHARIA</text:p>
          </table:table-cell>
          <table:table-cell table:style-name="ce1" table:number-columns-repeated="3"/>
          <table:table-cell table:style-name="ce2" table:number-columns-repeated="18"/>
          <table:table-cell table:style-name="Default" table:number-columns-repeated="1002"/>
        </table:table-row>
        <table:table-row table:style-name="ro1">
          <table:table-cell table:style-name="ce2" table:number-columns-repeated="2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<text:span text:style-name="T3">PREFEITURA MUNICIPAL DE OLINDA</text:span>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ORÇAMENTARIA: SECRETARIA DE SERVIÇOS PÚBLICOS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DIRETORIA GERAL DE LIMPEZA URBANA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1" office:value-type="string" calcext:value-type="string">
            <text:p>EXERCICIO: 2017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PERIODO REFERENCIAL: 3º TRIMESTRE - <text:span text:style-name="T3">JANEIRO A SETEMBRO</text:span></text:p>
          </table:table-cell>
          <table:table-cell table:style-name="ce2" table:number-columns-repeated="4"/>
          <table:table-cell table:style-name="ce10"/>
          <table:table-cell table:style-name="ce12" table:number-columns-repeated="5"/>
          <table:table-cell table:style-name="ce10" table:number-columns-repeated="4"/>
          <table:table-cell table:style-name="ce12" table:number-columns-repeated="5"/>
          <table:table-cell table:style-name="ce10"/>
          <table:table-cell table:style-name="ce2"/>
          <table:table-cell table:style-name="Default" table:number-columns-repeated="1002"/>
        </table:table-row>
        <table:table-row table:style-name="ro2">
          <table:table-cell table:style-name="ce2" table:number-columns-repeated="5"/>
          <table:table-cell table:style-name="ce11" office:value-type="string" calcext:value-type="string" table:number-columns-spanned="7" table:number-rows-spanned="1">
            <text:p><text:s text:c="13"/>Evandro José Moreira de Avelar - CPF n.º 243.830.234-87 - Secretario de Serviços Públicos</text:p>
          </table:table-cell>
          <table:covered-table-cell table:number-columns-repeated="6" table:style-name="ce11"/>
          <table:table-cell table:style-name="ce18" table:number-columns-repeated="2"/>
          <table:table-cell table:style-name="ce11" office:value-type="string" calcext:value-type="string" table:number-columns-spanned="7" table:number-rows-spanned="1">
            <text:p>Edjar Rocha Lima - CPF -127.513.834-91 - Diretor Geral de Limpeza Urbana</text:p>
          </table:table-cell>
          <table:covered-table-cell table:number-columns-repeated="6" table:style-name="ce11"/>
          <table:table-cell table:style-name="ce37"/>
          <table:table-cell table:style-name="Default" table:number-columns-repeated="100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8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ADITIVO</text:p>
          </table:table-cell>
          <table:covered-table-cell table:style-name="ce8"/>
          <table:table-cell table:style-name="ce27"/>
          <table:table-cell table:style-name="ce8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8"/>
          <table:table-cell table:style-name="ce3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Nº/Ano (7)</text:p>
          </table:table-cell>
          <table:table-cell table:style-name="ce3" office:value-type="string" calcext:value-type="string">
            <text:p>CONCEDENTE (8)</text:p>
          </table:table-cell>
          <table:table-cell table:style-name="ce3" office:value-type="string" calcext:value-type="string">
            <text:p>REPASSE (R$) <text:s text:c="12"/>(9)</text:p>
          </table:table-cell>
          <table:table-cell table:style-name="ce3" office:value-type="string" calcext:value-type="string">
            <text:p>CONTRATPARTIDA (R$) <text:s text:c="60"/>(10)</text:p>
          </table:table-cell>
          <table:table-cell table:style-name="ce3" office:value-type="string" calcext:value-type="string">
            <text:p>CNPJ/CPF (11)</text:p>
          </table:table-cell>
          <table:table-cell table:style-name="ce3" office:value-type="string" calcext:value-type="string">
            <text:p>RAZÃO SOCIAL <text:s/>(12)</text:p>
          </table:table-cell>
          <table:table-cell table:style-name="ce3" office:value-type="string" calcext:value-type="string">
            <text:p>Nº/Ano (13)</text:p>
          </table:table-cell>
          <table:table-cell table:style-name="ce3" office:value-type="string" calcext:value-type="string">
            <text:p>DATA INICIO (14)</text:p>
          </table:table-cell>
          <table:table-cell table:style-name="ce3" office:value-type="string" calcext:value-type="string">
            <text:p>PRAZO <text:s text:c="4"/>(15)</text:p>
          </table:table-cell>
          <table:table-cell table:style-name="ce3" office:value-type="string" calcext:value-type="string">
            <text:p>VALOR CONTRATADO (R$) <text:s text:c="58"/>(16)</text:p>
          </table:table-cell>
          <table:table-cell table:style-name="ce3" office:value-type="string" calcext:value-type="string">
            <text:p>DATA CONCLUSÃO/ PARALISAÇÃO (17)</text:p>
          </table:table-cell>
          <table:table-cell table:style-name="ce3" office:value-type="string" calcext:value-type="string">
            <text:p>PRAZO ADITADO (18)</text:p>
          </table:table-cell>
          <table:table-cell table:style-name="ce3" office:value-type="string" calcext:value-type="string">
            <text:p>VALOR ADITADO ACUMULADO (R$) <text:s text:c="16"/>(19)</text:p>
          </table:table-cell>
          <table:table-cell table:style-name="ce3" office:value-type="string" calcext:value-type="string">
            <text:p>REAJUSTE (R$) <text:s text:c="11"/>(20)</text:p>
          </table:table-cell>
          <table:table-cell table:style-name="ce3" office:value-type="string" calcext:value-type="string">
            <text:p>NATUREZA DA DESPESA (21)</text:p>
          </table:table-cell>
          <table:table-cell table:style-name="ce3" office:value-type="string" calcext:value-type="string">
            <text:p>VALOR MEDIDO ACUMULADO (R$) <text:s text:c="15"/>(22)</text:p>
          </table:table-cell>
          <table:table-cell table:style-name="ce3" office:value-type="string" calcext:value-type="string">
            <text:p>VALOR PAGO ACUMULADO NO PERIODO (R$) <text:s text:c="16"/>(23)</text:p>
          </table:table-cell>
          <table:table-cell table:style-name="ce3" office:value-type="string" calcext:value-type="string">
            <text:p>VALOR PAGO ACUMULADO NO EXERCICIO (R$) <text:s text:c="18"/>(24)</text:p>
          </table:table-cell>
          <table:table-cell table:style-name="ce3" office:value-type="string" calcext:value-type="string">
            <text:p>VALOR PAGO ACUMULADO OBRA OU SERVIÇO <text:s text:c="7"/>(R$) <text:s text:c="15"/>(25) </text:p>
          </table:table-cell>
          <table:covered-table-cell table:style-name="ce3"/>
          <table:table-cell table:style-name="ce38" table:number-columns-repeated="1002"/>
        </table:table-row>
        <table:table-row table:style-name="ro5">
          <table:table-cell table:style-name="ce5" office:value-type="string" calcext:value-type="string">
            <text:p>CC002/2010</text:p>
          </table:table-cell>
          <table:table-cell table:style-name="ce7" office:value-type="string" calcext:value-type="string">
            <text:p>Execução de Serviços de Limpeza Urbana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[1] 12.854.865/0001-02 <text:s text:c="6"/>[2] 11.542.750/0001-01</text:p>
          </table:table-cell>
          <table:table-cell table:style-name="ce13" office:value-type="string" calcext:value-type="string">
            <text:p>Consórcio [1]CAEL - Coleho de Andrade Engenharia LTDA / [2] Trópicos Engenharia e Comércio LTDA</text:p>
          </table:table-cell>
          <table:table-cell table:style-name="ce5" office:value-type="string" calcext:value-type="string">
            <text:p>131/2011</text:p>
          </table:table-cell>
          <table:table-cell table:style-name="ce14" office:value-type="date" office:date-value="2011-10-01" calcext:value-type="date">
            <text:p>1/10/2011</text:p>
          </table:table-cell>
          <table:table-cell table:style-name="ce5" office:value-type="string" calcext:value-type="string">
            <text:p>24 MESES</text:p>
          </table:table-cell>
          <table:table-cell table:style-name="ce16" office:value-type="float" office:value="46443621.6" calcext:value-type="float">
            <text:p>46.443.621,60</text:p>
          </table:table-cell>
          <table:table-cell table:style-name="ce9"/>
          <table:table-cell table:style-name="ce19" office:value-type="string" calcext:value-type="string">
            <text:p>48 MESES</text:p>
          </table:table-cell>
          <table:table-cell table:style-name="ce22" table:formula="of:=67629613.54-[.P12]+8049058.32+8049058.32+8658296.34+8927591.55+2975863.85+8927591.55+14879319.25+150000+856588.58" office:value-type="float" office:value="118221494.62" calcext:value-type="float">
            <text:p>118.221.494,62</text:p>
          </table:table-cell>
          <table:table-cell table:style-name="ce22" table:formula="of:=9758517.56+244435.89+609238.02+269295.21" office:value-type="float" office:value="10881486.68" calcext:value-type="float">
            <text:p>10.881.486,68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4583048.89+5559661.85+6362221.88" office:value-type="float" office:value="16504932.62" calcext:value-type="float">
            <office:annotation draw:style-name="gr1" draw:text-style-name="P2" svg:width="39.15mm" svg:height="21.21mm" svg:x="455.83mm" svg:y="69.18mm" draw:caption-point-x="-0.85mm" draw:caption-point-y="3.15mm">
              <dc:date>2018-02-28T00:00:00</dc:date>
              <text:p text:style-name="P1">Rodolfo:</text:p>
              <text:p text:style-name="P1"><text:span text:style-name="T1">valor retificado para R$ 4.583.048,89 EM 11/04/2017</text:span></text:p>
              <text:p text:style-name="P1"><text:span text:style-name="T1"/></text:p>
            </office:annotation>
            <text:p>16.504.932,62</text:p>
          </table:table-cell>
          <table:table-cell table:style-name="ce30" table:formula="of:=5463897.6+4083343.83+5027369.68" office:value-type="float" office:value="14574611.11" calcext:value-type="float">
            <text:p>14.574.611,11</text:p>
          </table:table-cell>
          <table:table-cell table:style-name="ce30" table:formula="of:=[.S12]" office:value-type="float" office:value="14574611.11" calcext:value-type="float">
            <text:p>14.574.611,11</text:p>
          </table:table-cell>
          <table:table-cell table:style-name="ce30" table:formula="of:=65844818.04+3691798.38+3988131.13+5240080.8+5319378.14+4031659.13+5680341.54+5463897.6+4083343.83+5027369.68" office:value-type="float" office:value="108370818.27" calcext:value-type="float">
            <text:p>108.370.818,27</text:p>
          </table:table-cell>
          <table:table-cell table:style-name="ce7" office:value-type="string" calcext:value-type="string">
            <text:p>ENCERRADO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CC009/2015</text:p>
          </table:table-cell>
          <table:table-cell table:style-name="ce7" office:value-type="string" calcext:value-type="string">
            <text:p>Execução de Serviços de Operação de Transporte e de Tratamento e Destinação Final dos Resíduos sólidos urbanos em aterro sanitário, Coletados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CTR - 07.534.580/0001-46 - <text:s/>Tanalife- 02.597.117/0001-20</text:p>
          </table:table-cell>
          <table:table-cell table:style-name="ce7" office:value-type="string" calcext:value-type="string">
            <text:p>Consórcio formado pelas empresas CTR-PE-Central de Tratamentos de Resíduos LTDA e Tanalife Locações de Veículos LTDA</text:p>
          </table:table-cell>
          <table:table-cell table:style-name="ce5" office:value-type="string" calcext:value-type="string">
            <text:p>198/2016</text:p>
          </table:table-cell>
          <table:table-cell table:style-name="ce14" office:value-type="date" office:date-value="2016-12-01" calcext:value-type="date">
            <text:p>1/12/2016</text:p>
          </table:table-cell>
          <table:table-cell table:style-name="ce5" office:value-type="string" calcext:value-type="string">
            <text:p>12 MESES</text:p>
          </table:table-cell>
          <table:table-cell table:style-name="ce15" office:value-type="float" office:value="15982560" calcext:value-type="float">
            <text:p><text:s/>15.982.560,00 </text:p>
          </table:table-cell>
          <table:table-cell table:style-name="ce9"/>
          <table:table-cell table:style-name="ce20" office:value-type="string" calcext:value-type="string">
            <text:p>( ) MESES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24" table:formula="of:=1755380.73+3864171.72+1856091.18" office:value-type="float" office:value="7475643.63" calcext:value-type="float">
            <office:annotation draw:style-name="gr4" draw:text-style-name="P2" svg:width="39.68mm" svg:height="13.53mm" svg:x="455.83mm" svg:y="96.83mm" draw:caption-point-x="-0.85mm" draw:caption-point-y="3.28mm">
              <dc:date>2018-02-28T00:00:00</dc:date>
              <text:p text:style-name="P1">Rodolfo:</text:p>
              <text:p text:style-name="P1"><text:span text:style-name="T1">Valor Medido Relativo à </text:span><text:span text:style-name="T2">CTR-PE e TANALIFE</text:span></text:p>
            </office:annotation>
            <text:p><text:s/>7.475.643,63 </text:p>
          </table:table-cell>
          <table:table-cell table:style-name="ce30" table:formula="of:=91396.92+2491444.57+2941103.78" office:value-type="float" office:value="5523945.27" calcext:value-type="float">
            <text:p>5.523.945,27</text:p>
          </table:table-cell>
          <table:table-cell table:style-name="ce30" table:formula="of:=[.S13]" office:value-type="float" office:value="5523945.27" calcext:value-type="float">
            <text:p>5.523.945,27</text:p>
          </table:table-cell>
          <table:table-cell table:style-name="ce24" table:formula="of:=91396.92+2491444.57+2941103.78" office:value-type="float" office:value="5523945.27" calcext:value-type="float">
            <text:p><text:s/>5.523.945,2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5" office:value-type="string" calcext:value-type="string">
            <text:p>CC004/2014</text:p>
          </table:table-cell>
          <table:table-cell table:style-name="ce7" office:value-type="string" calcext:value-type="string">
            <text:p>Execução do aterramento dos resíduos sólidos dispostos no Aterro de Aguazinha compreendendo os serviços de escavação, compactação, cobertura de lixo, geometrização, abertura e conservação de vias de acesso, instalação e manutenção de sistemas de drenagens</text:p>
          </table:table-cell>
          <table:table-cell table:style-name="ce9" table:number-columns-repeated="4"/>
          <table:table-cell table:style-name="ce5" office:value-type="string" calcext:value-type="string">
            <text:p>11.481.173/0001-95</text:p>
          </table:table-cell>
          <table:table-cell table:style-name="ce7" office:value-type="string" calcext:value-type="string">
            <text:p>ETNA-Engenharia e terraplenagem LTDA</text:p>
          </table:table-cell>
          <table:table-cell table:style-name="ce5" office:value-type="string" calcext:value-type="string">
            <text:p>151/2014</text:p>
          </table:table-cell>
          <table:table-cell table:style-name="ce14" office:value-type="date" office:date-value="2014-06-01" calcext:value-type="date">
            <text:p>1/6/2014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5" office:value-type="float" office:value="3190172.24" calcext:value-type="float">
            <text:p><text:s/>3.190.172,24 </text:p>
          </table:table-cell>
          <table:table-cell table:style-name="ce9"/>
          <table:table-cell table:style-name="ce21" office:value-type="string" calcext:value-type="string">
            <text:p>36 MESES</text:p>
          </table:table-cell>
          <table:table-cell table:style-name="ce24" table:formula="of:=3190172.24+3372881.52+3191475.11" office:value-type="float" office:value="9754528.87" calcext:value-type="float">
            <office:annotation draw:style-name="gr3" draw:text-style-name="P2" svg:width="40.22mm" svg:height="32.81mm" svg:x="379.1mm" svg:y="139.97mm" draw:caption-point-x="2.85mm" draw:caption-point-y="5.12mm">
              <dc:date>2018-02-28T00:00:00</dc:date>
              <text:p text:style-name="P1">Rodolfo:</text:p>
              <text:p text:style-name="P1"><text:span text:style-name="T1"/></text:p>
              <text:p text:style-name="P1"><text:span text:style-name="T2">VALOR RETIFICADO EM 15/01/2016, CONFORME 1º TERMO ADITIVO AO CONTRATO 151/2014</text:span></text:p>
            </office:annotation>
            <text:p><text:s/>9.754.528,87 </text:p>
          </table:table-cell>
          <table:table-cell table:style-name="ce29" table:formula="of:=182709.28+214935.84" office:value-type="float" office:value="397645.12" calcext:value-type="float">
            <text:p>397.645,12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543109.62+290013.34+513617.1" office:value-type="float" office:value="1346740.06" calcext:value-type="float">
            <text:p>1.346.740,06</text:p>
          </table:table-cell>
          <table:table-cell table:style-name="ce30" table:formula="of:=612274.15+56962.05" office:value-type="float" office:value="669236.2" calcext:value-type="float">
            <text:p>669.236,20</text:p>
          </table:table-cell>
          <table:table-cell table:style-name="ce30" table:formula="of:=[.S14]" office:value-type="float" office:value="669236.2" calcext:value-type="float">
            <text:p>669.236,20</text:p>
          </table:table-cell>
          <table:table-cell table:style-name="ce30" table:formula="of:=1676725.55+576399.17+113412+1178183.63+645968.15+896989.13+244678.49+0+612274.15+56962.05" office:value-type="float" office:value="6001592.32" calcext:value-type="float">
            <text:p>6.001.592,32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5" office:value-type="string" calcext:value-type="string">
            <text:p>DP014/2016</text:p>
          </table:table-cell>
          <table:table-cell table:style-name="ce7" office:value-type="string" calcext:value-type="string">
            <text:p>Prestação dos serviços relativos a operação manual de coleta seletiva de materiais recicláveis nas ruas do Sítio Histórico de Olinda-PE, bem como o transporte e armazenamento dos resíduos da Unidade de Triagem.</text:p>
          </table:table-cell>
          <table:table-cell table:style-name="ce9" table:number-columns-repeated="4"/>
          <table:table-cell table:style-name="ce5" office:value-type="string" calcext:value-type="string">
            <text:p><text:s/>03.165.798-0001-10</text:p>
          </table:table-cell>
          <table:table-cell table:style-name="ce7" office:value-type="string" calcext:value-type="string">
            <text:p>ARO <text:s/>- Associação dos Recicladores de Olinda</text:p>
          </table:table-cell>
          <table:table-cell table:style-name="ce5" office:value-type="string" calcext:value-type="string">
            <text:p>229/2016</text:p>
          </table:table-cell>
          <table:table-cell table:style-name="ce14" office:value-type="date" office:date-value="2016-12-21" calcext:value-type="date">
            <text:p>21/12/2016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6" office:value-type="float" office:value="99816.12" calcext:value-type="float">
            <text:p>99.816,12</text:p>
          </table:table-cell>
          <table:table-cell table:style-name="ce9"/>
          <table:table-cell table:style-name="ce19" office:value-type="string" calcext:value-type="string">
            <text:p>( <text:s/>) MESES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7861.26+6740.5+6693.81" office:value-type="float" office:value="21295.57" calcext:value-type="float">
            <text:p>21.295,57</text:p>
          </table:table-cell>
          <table:table-cell table:style-name="ce30" table:formula="of:=14601.76+6693.81" office:value-type="float" office:value="21295.57" calcext:value-type="float">
            <text:p>21.295,57</text:p>
          </table:table-cell>
          <table:table-cell table:style-name="ce30" table:formula="of:=[.S15]" office:value-type="float" office:value="21295.57" calcext:value-type="float">
            <text:p>21.295,57</text:p>
          </table:table-cell>
          <table:table-cell table:style-name="ce30" table:formula="of:=14601.76+6693.81" office:value-type="float" office:value="21295.57" calcext:value-type="float">
            <text:p>21.295,5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5" office:value-type="string" calcext:value-type="string">
            <text:p>DP006/2017</text:p>
          </table:table-cell>
          <table:table-cell table:style-name="ce39" office:value-type="string" calcext:value-type="string">
            <text:p>Execução em caráter emergencial dos serviços de transbordo de resíduos putrescíveis, aterramento de resíduos volumosos e inertes e transporte de rejeitos até a central de tratamento de resíduos licenciada por órgão ambiental para atender a demanda da secretaria de serviços públicos de Olinda/PE.</text:p>
          </table:table-cell>
          <table:table-cell table:style-name="ce40" table:number-columns-repeated="4"/>
          <table:table-cell table:style-name="ce41" office:value-type="string" calcext:value-type="string">
            <text:p>18.650.667/0001-03</text:p>
          </table:table-cell>
          <table:table-cell table:style-name="ce7" office:value-type="string" calcext:value-type="string">
            <text:p>I9 PAULISTA GESTÃO DE RESÍDUOS SÓLIDOS S/A.</text:p>
          </table:table-cell>
          <table:table-cell table:style-name="ce42" office:value-type="string" calcext:value-type="string">
            <text:p>53/2017</text:p>
          </table:table-cell>
          <table:table-cell table:style-name="ce43" office:value-type="date" office:date-value="2017-08-09" calcext:value-type="date">
            <text:p>9/8/2017</text:p>
          </table:table-cell>
          <table:table-cell table:style-name="ce42" office:value-type="string" calcext:value-type="string">
            <text:p>03 MESES</text:p>
          </table:table-cell>
          <table:table-cell table:style-name="ce44" office:value-type="float" office:value="1360733.22" calcext:value-type="float">
            <text:p><text:s/>1.360.733,22 </text:p>
          </table:table-cell>
          <table:table-cell table:style-name="ce40"/>
          <table:table-cell table:style-name="ce19" office:value-type="string" calcext:value-type="string">
            <text:p>( <text:s/>) MESES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0" office:value-type="float" office:value="757333.44" calcext:value-type="float">
            <text:p>757.333,44</text:p>
          </table:table-cell>
          <table:table-cell table:style-name="ce30" office:value-type="float" office:value="322679.08" calcext:value-type="float">
            <text:p>322.679,08</text:p>
          </table:table-cell>
          <table:table-cell table:style-name="ce30" table:formula="of:=[.S16]" office:value-type="float" office:value="322679.08" calcext:value-type="float">
            <text:p>322.679,08</text:p>
          </table:table-cell>
          <table:table-cell table:style-name="ce30" table:formula="of:=[.T16]" office:value-type="float" office:value="322679.08" calcext:value-type="float">
            <text:p>322.679,0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5"/>
          <table:table-cell table:style-name="ce7"/>
          <table:table-cell table:style-name="ce9" table:number-columns-repeated="4"/>
          <table:table-cell table:style-name="ce5"/>
          <table:table-cell table:style-name="ce7"/>
          <table:table-cell table:style-name="ce5"/>
          <table:table-cell table:style-name="ce14"/>
          <table:table-cell table:style-name="ce15"/>
          <table:table-cell table:style-name="ce17" table:formula="of:=SUM([.L12:.L16])" office:value-type="float" office:value="67076903.18" calcext:value-type="float">
            <text:p>67.076.903,18</text:p>
          </table:table-cell>
          <table:table-cell table:style-name="ce9"/>
          <table:table-cell table:style-name="ce5"/>
          <table:table-cell table:style-name="ce24" table:formula="of:=SUM([.O12:.O16])" office:value-type="float" office:value="127976023.49" calcext:value-type="float">
            <text:p><text:s/>127.976.023,49 </text:p>
          </table:table-cell>
          <table:table-cell table:style-name="ce30" table:formula="of:=SUM([.P12:.P16])" office:value-type="float" office:value="11279131.8" calcext:value-type="float">
            <text:p>11.279.131,80</text:p>
          </table:table-cell>
          <table:table-cell table:style-name="ce32"/>
          <table:table-cell table:style-name="ce35" table:formula="of:=SUM([.R12:.R16])" office:value-type="float" office:value="26105945.32" calcext:value-type="float">
            <text:p>26.105.945,32</text:p>
          </table:table-cell>
          <table:table-cell table:style-name="ce35" table:formula="of:=SUM([.S12:.S16])" office:value-type="float" office:value="21111767.23" calcext:value-type="float">
            <text:p>21.111.767,23</text:p>
          </table:table-cell>
          <table:table-cell table:style-name="ce35" table:formula="of:=SUM([.T12:.T16])" office:value-type="float" office:value="21111767.23" calcext:value-type="float">
            <text:p>21.111.767,23</text:p>
          </table:table-cell>
          <table:table-cell table:style-name="ce35" table:formula="of:=SUM([.U12:.U16])" office:value-type="float" office:value="120240330.51" calcext:value-type="float">
            <text:p>120.240.330,51</text:p>
          </table:table-cell>
          <table:table-cell table:style-name="ce7"/>
          <table:table-cell table:number-columns-repeated="1002"/>
        </table:table-row>
        <table:table-row table:style-name="ro3" table:number-rows-repeated="3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Default" table:number-columns-repeated="3"/>
          <table:table-cell table:style-name="ce26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26"/>
          <table:table-cell table:number-columns-repeated="1006"/>
        </table:table-row>
        <table:table-row table:style-name="ro3" table:number-rows-repeated="3">
          <table:table-cell table:number-columns-repeated="14"/>
          <table:table-cell table:style-name="Default"/>
          <table:table-cell table:number-columns-repeated="1009"/>
        </table:table-row>
        <table:table-row table:style-name="ro3">
          <table:table-cell table:number-columns-repeated="14"/>
          <table:table-cell table:style-name="ce26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º TRIMESTRE-2017 " table:style-name="ta4">
        <office:forms form:automatic-focus="false" form:apply-design-mode="false"/>
        <table:table-column table:style-name="co14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20" table:default-cell-style-name="ce6"/>
        <table:table-column table:style-name="co9" table:default-cell-style-name="ce6"/>
        <table:table-column table:style-name="co21" table:default-cell-style-name="ce6"/>
        <table:table-column table:style-name="co4" table:default-cell-style-name="ce6"/>
        <table:table-column table:style-name="co3" table:default-cell-style-name="ce6"/>
        <table:table-column table:style-name="co2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23" table:default-cell-style-name="ce6"/>
        <table:table-column table:style-name="co3" table:number-columns-repeated="1002" table:default-cell-style-name="ce6"/>
        <table:table-row table:style-name="ro1">
          <table:table-cell table:style-name="ce1" office:value-type="string" calcext:value-type="string">
            <text:p>MAPA DEMONSTRATIVO DE OBRAS E SERVIÇOS DE ENGENHARIA</text:p>
          </table:table-cell>
          <table:table-cell table:style-name="ce1" table:number-columns-repeated="3"/>
          <table:table-cell table:style-name="ce2" table:number-columns-repeated="18"/>
          <table:table-cell table:style-name="Default" table:number-columns-repeated="1002"/>
        </table:table-row>
        <table:table-row table:style-name="ro1">
          <table:table-cell table:style-name="ce2" table:number-columns-repeated="2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<text:span text:style-name="T3">PREFEITURA MUNICIPAL DE OLINDA</text:span>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UNIDADE: ORÇAMENTARIA: SECRETARIA DE SERVIÇOS PÚBLICOS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DIRETORIA GERAL DE LIMPEZA URBANA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1" office:value-type="string" calcext:value-type="string">
            <text:p>EXERCICIO: 2017</text:p>
          </table:table-cell>
          <table:table-cell table:style-name="ce2" table:number-columns-repeated="21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PERIODO REFERENCIAL: 4º TRIMESTRE - <text:span text:style-name="T3">JANEIRO A DEZEMBRO</text:span></text:p>
          </table:table-cell>
          <table:table-cell table:style-name="ce2" table:number-columns-repeated="4"/>
          <table:table-cell table:style-name="ce10"/>
          <table:table-cell table:style-name="ce12" table:number-columns-repeated="5"/>
          <table:table-cell table:style-name="ce10" table:number-columns-repeated="4"/>
          <table:table-cell table:style-name="ce12" table:number-columns-repeated="5"/>
          <table:table-cell table:style-name="ce10"/>
          <table:table-cell table:style-name="ce2"/>
          <table:table-cell table:style-name="Default" table:number-columns-repeated="1002"/>
        </table:table-row>
        <table:table-row table:style-name="ro2">
          <table:table-cell table:style-name="ce2" table:number-columns-repeated="5"/>
          <table:table-cell table:style-name="ce11" office:value-type="string" calcext:value-type="string" table:number-columns-spanned="7" table:number-rows-spanned="1">
            <text:p><text:s text:c="13"/>Evandro José Moreira de Avelar - CPF n.º 243.830.234-87 - Secretario de Serviços Públicos</text:p>
          </table:table-cell>
          <table:covered-table-cell table:number-columns-repeated="6" table:style-name="ce11"/>
          <table:table-cell table:style-name="ce18" table:number-columns-repeated="2"/>
          <table:table-cell table:style-name="ce11" office:value-type="string" calcext:value-type="string" table:number-columns-spanned="7" table:number-rows-spanned="1">
            <text:p>Edjar Rocha Lima - CPF -127.513.834-91 - Diretor Geral de Limpeza Urbana</text:p>
          </table:table-cell>
          <table:covered-table-cell table:number-columns-repeated="6" table:style-name="ce11"/>
          <table:table-cell table:style-name="ce37"/>
          <table:table-cell table:style-name="Default" table:number-columns-repeated="100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8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ADITIVO</text:p>
          </table:table-cell>
          <table:covered-table-cell table:style-name="ce8"/>
          <table:table-cell table:style-name="ce27"/>
          <table:table-cell table:style-name="ce8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8"/>
          <table:table-cell table:style-name="ce3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Nº/Ano (7)</text:p>
          </table:table-cell>
          <table:table-cell table:style-name="ce3" office:value-type="string" calcext:value-type="string">
            <text:p>CONCEDENTE (8)</text:p>
          </table:table-cell>
          <table:table-cell table:style-name="ce3" office:value-type="string" calcext:value-type="string">
            <text:p>REPASSE (R$) <text:s text:c="12"/>(9)</text:p>
          </table:table-cell>
          <table:table-cell table:style-name="ce3" office:value-type="string" calcext:value-type="string">
            <text:p>CONTRATPARTIDA (R$) <text:s text:c="60"/>(10)</text:p>
          </table:table-cell>
          <table:table-cell table:style-name="ce3" office:value-type="string" calcext:value-type="string">
            <text:p>CNPJ/CPF (11)</text:p>
          </table:table-cell>
          <table:table-cell table:style-name="ce3" office:value-type="string" calcext:value-type="string">
            <text:p>RAZÃO SOCIAL <text:s/>(12)</text:p>
          </table:table-cell>
          <table:table-cell table:style-name="ce3" office:value-type="string" calcext:value-type="string">
            <text:p>Nº/Ano (13)</text:p>
          </table:table-cell>
          <table:table-cell table:style-name="ce3" office:value-type="string" calcext:value-type="string">
            <text:p>DATA INICIO (14)</text:p>
          </table:table-cell>
          <table:table-cell table:style-name="ce3" office:value-type="string" calcext:value-type="string">
            <text:p>PRAZO <text:s text:c="4"/>(15)</text:p>
          </table:table-cell>
          <table:table-cell table:style-name="ce3" office:value-type="string" calcext:value-type="string">
            <text:p>VALOR CONTRATADO (R$) <text:s text:c="58"/>(16)</text:p>
          </table:table-cell>
          <table:table-cell table:style-name="ce3" office:value-type="string" calcext:value-type="string">
            <text:p>DATA CONCLUSÃO/ PARALISAÇÃO (17)</text:p>
          </table:table-cell>
          <table:table-cell table:style-name="ce3" office:value-type="string" calcext:value-type="string">
            <text:p>PRAZO ADITADO (18)</text:p>
          </table:table-cell>
          <table:table-cell table:style-name="ce3" office:value-type="string" calcext:value-type="string">
            <text:p>VALOR ADITADO ACUMULADO (R$) <text:s text:c="16"/>(19)</text:p>
          </table:table-cell>
          <table:table-cell table:style-name="ce3" office:value-type="string" calcext:value-type="string">
            <text:p>REAJUSTE (R$) <text:s text:c="11"/>(20)</text:p>
          </table:table-cell>
          <table:table-cell table:style-name="ce3" office:value-type="string" calcext:value-type="string">
            <text:p>NATUREZA DA DESPESA (21)</text:p>
          </table:table-cell>
          <table:table-cell table:style-name="ce3" office:value-type="string" calcext:value-type="string">
            <text:p>VALOR MEDIDO ACUMULADO (R$) <text:s text:c="15"/>(22)</text:p>
          </table:table-cell>
          <table:table-cell table:style-name="ce3" office:value-type="string" calcext:value-type="string">
            <text:p>VALOR PAGO ACUMULADO NO PERIODO (R$) <text:s text:c="16"/>(23)</text:p>
          </table:table-cell>
          <table:table-cell table:style-name="ce3" office:value-type="string" calcext:value-type="string">
            <text:p>VALOR PAGO ACUMULADO NO EXERCICIO (R$) <text:s text:c="18"/>(24)</text:p>
          </table:table-cell>
          <table:table-cell table:style-name="ce3" office:value-type="string" calcext:value-type="string">
            <text:p>VALOR PAGO ACUMULADO OBRA OU SERVIÇO <text:s text:c="7"/>(R$) <text:s text:c="15"/>(25) </text:p>
          </table:table-cell>
          <table:covered-table-cell table:style-name="ce3"/>
          <table:table-cell table:style-name="ce38" table:number-columns-repeated="1002"/>
        </table:table-row>
        <table:table-row table:style-name="ro5">
          <table:table-cell table:style-name="ce5" office:value-type="string" calcext:value-type="string">
            <text:p>CC002/2010</text:p>
          </table:table-cell>
          <table:table-cell table:style-name="ce7" office:value-type="string" calcext:value-type="string">
            <text:p>Execução de Serviços de Limpeza Urbana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[1] 12.854.865/0001-02 <text:s text:c="6"/>[2] 11.542.750/0001-01</text:p>
          </table:table-cell>
          <table:table-cell table:style-name="ce13" office:value-type="string" calcext:value-type="string">
            <text:p>Consórcio [1]CAEL - Coleho de Andrade Engenharia LTDA / [2] Trópicos Engenharia e Comércio LTDA</text:p>
          </table:table-cell>
          <table:table-cell table:style-name="ce5" office:value-type="string" calcext:value-type="string">
            <text:p>131/2011</text:p>
          </table:table-cell>
          <table:table-cell table:style-name="ce14" office:value-type="date" office:date-value="2011-10-01" calcext:value-type="date">
            <text:p>1/10/2011</text:p>
          </table:table-cell>
          <table:table-cell table:style-name="ce5" office:value-type="string" calcext:value-type="string">
            <text:p>24 MESES</text:p>
          </table:table-cell>
          <table:table-cell table:style-name="ce16" office:value-type="float" office:value="46443621.6" calcext:value-type="float">
            <text:p>46.443.621,60</text:p>
          </table:table-cell>
          <table:table-cell table:style-name="ce9"/>
          <table:table-cell table:style-name="ce19" office:value-type="string" calcext:value-type="string">
            <text:p>48 MESES</text:p>
          </table:table-cell>
          <table:table-cell table:style-name="ce22" table:formula="of:=67629613.54-[.P12]+8049058.32+8049058.32+8658296.34+8927591.55+2975863.85+8927591.55+14879319.25+150000+856588.58" office:value-type="float" office:value="118221494.62" calcext:value-type="float">
            <text:p>118.221.494,62</text:p>
          </table:table-cell>
          <table:table-cell table:style-name="ce22" table:formula="of:=9758517.56+244435.89+609238.02+269295.21" office:value-type="float" office:value="10881486.68" calcext:value-type="float">
            <text:p>10.881.486,68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4583048.89+5559661.85+6362221.88+0" office:value-type="float" office:value="16504932.62" calcext:value-type="float">
            <office:annotation draw:style-name="gr5" draw:text-style-name="P2" svg:width="39.15mm" svg:height="21.21mm" svg:x="456.09mm" svg:y="64.42mm" draw:caption-point-x="-1.11mm" draw:caption-point-y="7.91mm">
              <dc:date>2018-02-28T00:00:00</dc:date>
              <text:p text:style-name="P1">Rodolfo:</text:p>
              <text:p text:style-name="P1"><text:span text:style-name="T1">valor retificado para R$ 4.583.048,89 EM 11/04/2017</text:span></text:p>
              <text:p text:style-name="P1"><text:span text:style-name="T1"/></text:p>
            </office:annotation>
            <text:p>16.504.932,62</text:p>
          </table:table-cell>
          <table:table-cell table:style-name="ce50" table:formula="of:=5463897.6+4083343.83+5027369.68+3806168.96" office:value-type="float" office:value="18380780.07" calcext:value-type="float">
            <text:p>18.380.780,07</text:p>
          </table:table-cell>
          <table:table-cell table:style-name="ce50" table:formula="of:=[.S12]" office:value-type="float" office:value="18380780.07" calcext:value-type="float">
            <text:p>18.380.780,07</text:p>
          </table:table-cell>
          <table:table-cell table:style-name="ce50" table:formula="of:=65844818.04+3691798.38+3988131.13+5240080.8+5319378.14+4031659.13+5680341.54+5463897.6+4083343.83+5027369.68+3806168.96" office:value-type="float" office:value="112176987.23" calcext:value-type="float">
            <text:p>112.176.987,23</text:p>
          </table:table-cell>
          <table:table-cell table:style-name="ce51" office:value-type="string" calcext:value-type="string">
            <office:annotation draw:style-name="gr6" draw:text-style-name="P4" svg:width="45.51mm" svg:height="73.55mm" svg:x="557.69mm" svg:y="69.33mm" draw:caption-point-x="0.74mm" draw:caption-point-y="3mm">
              <dc:date>2018-02-28T00:00:00</dc:date>
              <text:p text:style-name="P3">Rodolfo:</text:p>
              <text:p text:style-name="P3"><text:span text:style-name="T2">Os lançamentos financeiros são correspondentes aos BM's que estavam com pagamentos em abertos e foram liquidados no trimestre ora informado quais sejam; do BM 010/2017 ao BM-015/2017 - Período de: 01/08/2017 a 30/09/2017 no valor de R$ 3.806.168,96 (Três milhões, oitocentos e seis mil, cento e sessenta e oito reais e noventa e seis centavos.) </text:span></text:p>
            </office:annotation>
            <text:p>(<text:span text:style-name="T4">ENCERRADO)</text:span><text:span text:style-name="T5"> COM COMENTÁRIO INSERIDO</text:span></text:p>
          </table:table-cell>
          <table:table-cell table:number-columns-repeated="1002"/>
        </table:table-row>
        <table:table-row table:style-name="ro12">
          <table:table-cell table:style-name="ce5" office:value-type="string" calcext:value-type="string">
            <text:p>DP013/2017</text:p>
          </table:table-cell>
          <table:table-cell table:style-name="ce7" office:value-type="string" calcext:value-type="string">
            <text:p>CONTRATAÇÃO DE EMPRESA ESPECIALIZADA PARA EXECUÇÃO EM CARÁTER EMERGENCIAL DOS SERVIÇOS DE LIMPEZA URBANA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[1] 12.854.865/0001-02 <text:s text:c="6"/>[2] 11.542.750/0001-01</text:p>
          </table:table-cell>
          <table:table-cell table:style-name="ce7" office:value-type="string" calcext:value-type="string">
            <text:p>Consórcio [1]CAEL - Coleho de Andrade Engenharia LTDA / [2] Trópicos Engenharia e Comércio LTDA</text:p>
          </table:table-cell>
          <table:table-cell table:style-name="ce5" office:value-type="string" calcext:value-type="string">
            <text:p>106/2017</text:p>
          </table:table-cell>
          <table:table-cell table:style-name="ce14" office:value-type="date" office:date-value="2017-10-01" calcext:value-type="date">
            <text:p>1/10/2017</text:p>
          </table:table-cell>
          <table:table-cell table:style-name="ce5" office:value-type="string" calcext:value-type="string">
            <text:p>03 MESES</text:p>
          </table:table-cell>
          <table:table-cell table:style-name="ce16" office:value-type="float" office:value="7375640.91" calcext:value-type="float">
            <text:p>7.375.640,91</text:p>
          </table:table-cell>
          <table:table-cell table:style-name="ce9"/>
          <table:table-cell table:style-name="ce19" office:value-type="string" calcext:value-type="string">
            <text:p>() MES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4917019.96" office:value-type="float" office:value="4917019.96" calcext:value-type="float">
            <office:annotation draw:style-name="gr7" draw:text-style-name="P2" svg:width="39.15mm" svg:height="21.21mm" svg:x="461.91mm" svg:y="96.96mm" draw:caption-point-x="-6.93mm" draw:caption-point-y="3.15mm">
              <dc:date>2018-02-28T00:00:00</dc:date>
              <text:p text:style-name="P1">Rodolfo:</text:p>
              <text:p text:style-name="P1"><text:span text:style-name="T1">valor retificado para R$ 4.583.048,89 EM 11/04/2017</text:span></text:p>
              <text:p text:style-name="P1"><text:span text:style-name="T1"/></text:p>
            </office:annotation>
            <text:p>4.917.019,96</text:p>
          </table:table-cell>
          <table:table-cell table:style-name="ce30" table:formula="of:=1835491.29" office:value-type="float" office:value="1835491.29" calcext:value-type="float">
            <text:p>1.835.491,29</text:p>
          </table:table-cell>
          <table:table-cell table:style-name="ce30" table:formula="of:=[.S13]" office:value-type="float" office:value="1835491.29" calcext:value-type="float">
            <text:p>1.835.491,29</text:p>
          </table:table-cell>
          <table:table-cell table:style-name="ce30" table:formula="of:=1835491.29" office:value-type="float" office:value="1835491.29" calcext:value-type="float">
            <text:p>1.835.491,29</text:p>
          </table:table-cell>
          <table:table-cell table:style-name="ce7" office:value-type="string" calcext:value-type="string">
            <text:p>ENCERRADO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CC009/2015</text:p>
          </table:table-cell>
          <table:table-cell table:style-name="ce7" office:value-type="string" calcext:value-type="string">
            <text:p>Execução de Serviços de Operação de Transporte e de Tratamento e Destinação Final dos Resíduos sólidos urbanos em aterro sanitário, Coletados do Município de Olinda/PE</text:p>
          </table:table-cell>
          <table:table-cell table:style-name="ce9" table:number-columns-repeated="4"/>
          <table:table-cell table:style-name="ce7" office:value-type="string" calcext:value-type="string">
            <text:p>CTR - 07.534.580/0001-46 - <text:s/>Tanalife- 02.597.117/0001-20</text:p>
          </table:table-cell>
          <table:table-cell table:style-name="ce7" office:value-type="string" calcext:value-type="string">
            <text:p>Consórcio formado pelas empresas CTR-PE-Central de Tratamentos de Resíduos LTDA e Tanalife Locações de Veículos LTDA</text:p>
          </table:table-cell>
          <table:table-cell table:style-name="ce5" office:value-type="string" calcext:value-type="string">
            <text:p>198/2016</text:p>
          </table:table-cell>
          <table:table-cell table:style-name="ce14" office:value-type="date" office:date-value="2016-12-01" calcext:value-type="date">
            <text:p>1/12/2016</text:p>
          </table:table-cell>
          <table:table-cell table:style-name="ce5" office:value-type="string" calcext:value-type="string">
            <text:p>12 MESES</text:p>
          </table:table-cell>
          <table:table-cell table:style-name="ce15" office:value-type="float" office:value="15982560" calcext:value-type="float">
            <text:p><text:s/>15.982.560,00 </text:p>
          </table:table-cell>
          <table:table-cell table:style-name="ce9"/>
          <table:table-cell table:style-name="ce20" office:value-type="string" calcext:value-type="string">
            <text:p>02 MESES</text:p>
          </table:table-cell>
          <table:table-cell table:style-name="ce46" table:formula="of:=1392520" office:value-type="float" office:value="1392520" calcext:value-type="float">
            <text:p><text:s/>1.392.520,00 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24" table:formula="of:=1755380.73+3864171.72+1856091.18+1297895.66" office:value-type="float" office:value="8773539.29" calcext:value-type="float">
            <office:annotation draw:style-name="gr8" draw:text-style-name="P2" svg:width="39.68mm" svg:height="78.05mm" svg:x="456.09mm" svg:y="165.37mm" draw:caption-point-x="-1.11mm" draw:caption-point-y="-18.96mm">
              <dc:date>2018-02-28T00:00:00</dc:date>
              <text:p text:style-name="P1">Rodolfo:</text:p>
              <text:p text:style-name="P1"><text:span text:style-name="T1">Valor Medido Relativo à </text:span><text:span text:style-name="T2">CTR-PE e TANALIFE</text:span></text:p>
            </office:annotation>
            <text:p><text:s/>8.773.539,29 </text:p>
          </table:table-cell>
          <table:table-cell table:style-name="ce30" table:formula="of:=91396.92+2491444.57+2941103.78+936296.08" office:value-type="float" office:value="6460241.35" calcext:value-type="float">
            <text:p>6.460.241,35</text:p>
          </table:table-cell>
          <table:table-cell table:style-name="ce30" table:formula="of:=[.S14]" office:value-type="float" office:value="6460241.35" calcext:value-type="float">
            <text:p>6.460.241,35</text:p>
          </table:table-cell>
          <table:table-cell table:style-name="ce24" table:formula="of:=91396.92+2491444.57+2941103.78+936296.08" office:value-type="float" office:value="6460241.35" calcext:value-type="float">
            <text:p><text:s/>6.460.241,3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5" office:value-type="string" calcext:value-type="string">
            <text:p>CC004/2014</text:p>
          </table:table-cell>
          <table:table-cell table:style-name="ce7" office:value-type="string" calcext:value-type="string">
            <text:p>Execução do aterramento dos resíduos sólidos dispostos no Aterro de Aguazinha compreendendo os serviços de escavação, compactação, cobertura de lixo, geometrização, abertura e conservação de vias de acesso, instalação e manutenção de sistemas de drenagens</text:p>
          </table:table-cell>
          <table:table-cell table:style-name="ce9" table:number-columns-repeated="4"/>
          <table:table-cell table:style-name="ce5" office:value-type="string" calcext:value-type="string">
            <text:p>11.481.173/0001-95</text:p>
          </table:table-cell>
          <table:table-cell table:style-name="ce7" office:value-type="string" calcext:value-type="string">
            <text:p>ETNA-Engenharia e terraplenagem LTDA</text:p>
          </table:table-cell>
          <table:table-cell table:style-name="ce5" office:value-type="string" calcext:value-type="string">
            <text:p>151/2014</text:p>
          </table:table-cell>
          <table:table-cell table:style-name="ce14" office:value-type="date" office:date-value="2014-06-01" calcext:value-type="date">
            <text:p>1/6/2014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5" office:value-type="float" office:value="3190172.24" calcext:value-type="float">
            <text:p><text:s/>3.190.172,24 </text:p>
          </table:table-cell>
          <table:table-cell table:style-name="ce9"/>
          <table:table-cell table:style-name="ce21" office:value-type="string" calcext:value-type="string">
            <text:p>36 MESES</text:p>
          </table:table-cell>
          <table:table-cell table:style-name="ce24" table:formula="of:=3190172.24+3372881.52+3191475.11" office:value-type="float" office:value="9754528.87" calcext:value-type="float">
            <office:annotation draw:style-name="gr9" draw:text-style-name="P2" svg:width="40.49mm" svg:height="28.89mm" svg:x="379.1mm" svg:y="287.46mm" draw:caption-point-x="2.85mm" draw:caption-point-y="-96.07mm">
              <dc:date>2018-02-28T00:00:00</dc:date>
              <text:p text:style-name="P1">Rodolfo:</text:p>
              <text:p text:style-name="P1"><text:span text:style-name="T1"/></text:p>
              <text:p text:style-name="P1"><text:span text:style-name="T2">VALOR RETIFICADO EM 15/01/2016, CONFORME 1º TERMO ADITIVO AO CONTRATO 151/2014</text:span></text:p>
            </office:annotation>
            <text:p><text:s/>9.754.528,87 </text:p>
          </table:table-cell>
          <table:table-cell table:style-name="ce29" table:formula="of:=182709.28+214935.84" office:value-type="float" office:value="397645.12" calcext:value-type="float">
            <text:p>397.645,12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543109.62+290013.34+513617.1+0" office:value-type="float" office:value="1346740.06" calcext:value-type="float">
            <text:p>1.346.740,06</text:p>
          </table:table-cell>
          <table:table-cell table:style-name="ce30" table:formula="of:=612274.15+56962.05+263477.82" office:value-type="float" office:value="932714.02" calcext:value-type="float">
            <text:p>932.714,02</text:p>
          </table:table-cell>
          <table:table-cell table:style-name="ce30" table:formula="of:=[.S15]" office:value-type="float" office:value="932714.02" calcext:value-type="float">
            <text:p>932.714,02</text:p>
          </table:table-cell>
          <table:table-cell table:style-name="ce30" table:formula="of:=1676725.55+576399.17+113412+1178183.63+645968.15+896989.13+244678.49+0+612274.15+56962.05+263477.82" office:value-type="float" office:value="6265070.14" calcext:value-type="float">
            <text:p>6.265.070,14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5" office:value-type="string" calcext:value-type="string">
            <text:p>DP014/2016</text:p>
          </table:table-cell>
          <table:table-cell table:style-name="ce7" office:value-type="string" calcext:value-type="string">
            <text:p>Prestação dos serviços relativos a operação manual de coleta seletiva de materiais recicláveis nas ruas do Sítio Histórico de Olinda-PE, bem como o transporte e armazenamento dos resíduos da Unidade de Triagem.</text:p>
          </table:table-cell>
          <table:table-cell table:style-name="ce9" table:number-columns-repeated="4"/>
          <table:table-cell table:style-name="ce5" office:value-type="string" calcext:value-type="string">
            <text:p><text:s/>03.165.798-0001-10</text:p>
          </table:table-cell>
          <table:table-cell table:style-name="ce7" office:value-type="string" calcext:value-type="string">
            <text:p>ARO <text:s/>- Associação dos Recicladores de Olinda</text:p>
          </table:table-cell>
          <table:table-cell table:style-name="ce5" office:value-type="string" calcext:value-type="string">
            <text:p>229/2016</text:p>
          </table:table-cell>
          <table:table-cell table:style-name="ce14" office:value-type="date" office:date-value="2016-12-21" calcext:value-type="date">
            <text:p>21/12/2016</text:p>
          </table:table-cell>
          <table:table-cell table:style-name="ce15" office:value-type="string" office:string-value="12 MESES" calcext:value-type="string">
            <text:p><text:s/>12 MESES </text:p>
          </table:table-cell>
          <table:table-cell table:style-name="ce16" office:value-type="float" office:value="99816.12" calcext:value-type="float">
            <text:p>99.816,12</text:p>
          </table:table-cell>
          <table:table-cell table:style-name="ce9"/>
          <table:table-cell table:style-name="ce19" office:value-type="string" calcext:value-type="string">
            <text:p>( <text:s/>) MESES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7861.26+6740.5+6693.81+6350.86" office:value-type="float" office:value="27646.43" calcext:value-type="float">
            <text:p>27.646,43</text:p>
          </table:table-cell>
          <table:table-cell table:style-name="ce30" table:formula="of:=14601.76+6693.81+6350.86" office:value-type="float" office:value="27646.43" calcext:value-type="float">
            <text:p>27.646,43</text:p>
          </table:table-cell>
          <table:table-cell table:style-name="ce30" table:formula="of:=[.S16]" office:value-type="float" office:value="27646.43" calcext:value-type="float">
            <text:p>27.646,43</text:p>
          </table:table-cell>
          <table:table-cell table:style-name="ce30" table:formula="of:=14601.76+6693.81+6350.86" office:value-type="float" office:value="27646.43" calcext:value-type="float">
            <text:p>27.646,43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5" office:value-type="string" calcext:value-type="string">
            <text:p>DP006/2017</text:p>
          </table:table-cell>
          <table:table-cell table:style-name="ce39" office:value-type="string" calcext:value-type="string">
            <text:p>Execução em caráter emergencial dos serviços de transbordo de resíduos putrescíveis, aterramento de resíduos volumosos e inertes e transporte de rejeitos até a central de tratamento de resíduos licenciada por órgão ambiental para atender a demanda da secretaria de serviços públicos de Olinda/PE.</text:p>
          </table:table-cell>
          <table:table-cell table:style-name="ce40" table:number-columns-repeated="4"/>
          <table:table-cell table:style-name="ce41" office:value-type="string" calcext:value-type="string">
            <text:p>18.650.667/0001-03</text:p>
          </table:table-cell>
          <table:table-cell table:style-name="ce7" office:value-type="string" calcext:value-type="string">
            <text:p>I9 PAULISTA GESTÃO DE RESÍDUOS SÓLIDOS S/A.</text:p>
          </table:table-cell>
          <table:table-cell table:style-name="ce42" office:value-type="string" calcext:value-type="string">
            <text:p>53/2017</text:p>
          </table:table-cell>
          <table:table-cell table:style-name="ce43" office:value-type="date" office:date-value="2017-08-09" calcext:value-type="date">
            <text:p>9/8/2017</text:p>
          </table:table-cell>
          <table:table-cell table:style-name="ce42" office:value-type="string" calcext:value-type="string">
            <text:p>03 MESES</text:p>
          </table:table-cell>
          <table:table-cell table:style-name="ce44" office:value-type="float" office:value="1360733.22" calcext:value-type="float">
            <text:p><text:s/>1.360.733,22 </text:p>
          </table:table-cell>
          <table:table-cell table:style-name="ce40"/>
          <table:table-cell table:style-name="ce19" office:value-type="string" calcext:value-type="string">
            <text:p>03 MESES</text:p>
          </table:table-cell>
          <table:table-cell table:style-name="ce47" office:value-type="float" office:value="1700000.22" calcext:value-type="float">
            <text:p><text:s/>1.700.000,22 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string" calcext:value-type="string">
            <text:p>3.3.90.39</text:p>
          </table:table-cell>
          <table:table-cell table:style-name="ce30" table:formula="of:=757333.44+1188508.52" office:value-type="float" office:value="1945841.96" calcext:value-type="float">
            <text:p>1.945.841,96</text:p>
          </table:table-cell>
          <table:table-cell table:style-name="ce30" table:formula="of:=322679.08+574662.71" office:value-type="float" office:value="897341.79" calcext:value-type="float">
            <text:p>897.341,79</text:p>
          </table:table-cell>
          <table:table-cell table:style-name="ce30" table:formula="of:=[.S17]" office:value-type="float" office:value="897341.79" calcext:value-type="float">
            <text:p>897.341,79</text:p>
          </table:table-cell>
          <table:table-cell table:style-name="ce30" table:formula="of:=322679.08+574662.71" office:value-type="float" office:value="897341.79" calcext:value-type="float">
            <text:p>897.341,7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5"/>
          <table:table-cell table:style-name="ce7"/>
          <table:table-cell table:style-name="ce9" table:number-columns-repeated="4"/>
          <table:table-cell table:style-name="ce5"/>
          <table:table-cell table:style-name="ce7"/>
          <table:table-cell table:style-name="ce5"/>
          <table:table-cell table:style-name="ce14"/>
          <table:table-cell table:style-name="ce15"/>
          <table:table-cell table:style-name="ce45" table:formula="of:=SUM([.L12:.L17])" office:value-type="float" office:value="74452544.09" calcext:value-type="float">
            <text:p>74.452.544,09</text:p>
          </table:table-cell>
          <table:table-cell table:style-name="ce9"/>
          <table:table-cell table:style-name="ce5"/>
          <table:table-cell table:style-name="ce48" table:formula="of:=SUM([.O12:.O17])" office:value-type="float" office:value="131068543.71" calcext:value-type="float">
            <text:p><text:s/>131.068.543,71 </text:p>
          </table:table-cell>
          <table:table-cell table:style-name="ce45" table:formula="of:=SUM([.P12:.P17])" office:value-type="float" office:value="11279131.8" calcext:value-type="float">
            <text:p>11.279.131,80</text:p>
          </table:table-cell>
          <table:table-cell table:style-name="ce32"/>
          <table:table-cell table:style-name="ce49" table:formula="of:=SUM([.R12:.R17])" office:value-type="float" office:value="33515720.32" calcext:value-type="float">
            <text:p>33.515.720,32</text:p>
          </table:table-cell>
          <table:table-cell table:style-name="ce49" table:formula="of:=SUM([.S12:.S17])" office:value-type="float" office:value="28534214.95" calcext:value-type="float">
            <text:p>28.534.214,95</text:p>
          </table:table-cell>
          <table:table-cell table:style-name="ce49" table:formula="of:=SUM([.T12:.T17])" office:value-type="float" office:value="28534214.95" calcext:value-type="float">
            <text:p>28.534.214,95</text:p>
          </table:table-cell>
          <table:table-cell table:style-name="ce49" table:formula="of:=SUM([.U12:.U17])" office:value-type="float" office:value="127662778.23" calcext:value-type="float">
            <text:p>127.662.778,23</text:p>
          </table:table-cell>
          <table:table-cell table:style-name="ce7"/>
          <table:table-cell table:number-columns-repeated="1002"/>
        </table:table-row>
        <table:table-row table:style-name="ro3" table:number-rows-repeated="3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Default" table:number-columns-repeated="3"/>
          <table:table-cell table:style-name="ce26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3">
          <table:table-cell table:number-columns-repeated="14"/>
          <table:table-cell table:style-name="Default"/>
          <table:table-cell table:number-columns-repeated="2"/>
          <table:table-cell table:style-name="ce26"/>
          <table:table-cell table:style-name="Default"/>
          <table:table-cell table:number-columns-repeated="1005"/>
        </table:table-row>
        <table:table-row table:style-name="ro3">
          <table:table-cell table:number-columns-repeated="14"/>
          <table:table-cell table:style-name="Default"/>
          <table:table-cell table:number-columns-repeated="3"/>
          <table:table-cell table:style-name="ce26"/>
          <table:table-cell table:number-columns-repeated="1005"/>
        </table:table-row>
        <table:table-row table:style-name="ro3" table:number-rows-repeated="2">
          <table:table-cell table:number-columns-repeated="14"/>
          <table:table-cell table:style-name="Default"/>
          <table:table-cell table:number-columns-repeated="1009"/>
        </table:table-row>
        <table:table-row table:style-name="ro3">
          <table:table-cell table:number-columns-repeated="14"/>
          <table:table-cell table:style-name="ce2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20_TRIMESTRE-2017" style:display-name="PageStyle_1º TRIMESTRE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-2017_20_" style:display-name="PageStyle_2º TRIMESTRE-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-2017_20_" style:display-name="PageStyle_4º TRIMESTRE-2017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-2017" style:display-name="PageStyle_3º TRIMESTRE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ldo</meta:initial-creator>
    <dc:creator>Rodolfo</dc:creator>
    <meta:print-date>2018-01-02T15:30:04</meta:print-date>
    <meta:creation-date>2015-09-02T15:46:40</meta:creation-date>
    <dc:date>2018-01-02T15:32:01</dc:date>
    <meta:generator>LibreOffice/5.0.4.2$Windows_x86 LibreOffice_project/2b9802c1994aa0b7dc6079e128979269cf95bc78</meta:generator>
    <meta:document-statistic meta:table-count="4" meta:cell-count="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