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style:style>
    <style:style style:name="P2" style:family="paragraph" style:parent-style-name="Header">
      <style:paragraph-properties fo:text-align="center" style:justify-single-word="false"/>
      <style:text-properties fo:color="#000000" fo:font-size="18pt" style:font-size-asian="18pt" style:font-size-complex="18pt"/>
    </style:style>
    <style:style style:name="P3" style:family="paragraph" style:parent-style-name="Header">
      <style:paragraph-properties fo:text-align="center" style:justify-single-word="false"/>
    </style:style>
    <style:style style:name="P4" style:family="paragraph" style:parent-style-name="Standard">
      <style:paragraph-properties fo:text-align="justify" style:justify-single-word="false"/>
      <style:text-properties fo:color="#000000" style:font-name="Times New Roman" fo:font-size="11.5pt" fo:font-weight="bold" style:font-size-asian="11.5pt" style:font-weight-asian="bold" style:font-name-complex="Times New Roman" style:font-size-complex="11.5pt"/>
    </style:style>
    <style:style style:name="P5" style:family="paragraph" style:parent-style-name="Standard">
      <style:paragraph-properties fo:text-align="justify" style:justify-single-word="false"/>
      <style:text-properties fo:color="#000000" style:font-name="Times New Roman" fo:font-size="11.5pt" style:font-size-asian="11.5pt" style:font-name-complex="Times New Roman" style:font-size-complex="11.5pt"/>
    </style:style>
    <style:style style:name="P6" style:family="paragraph" style:parent-style-name="Standard">
      <style:paragraph-properties fo:text-align="justify" style:justify-single-word="false"/>
      <style:text-properties officeooo:paragraph-rsid="001ffeb6"/>
    </style:style>
    <style:style style:name="P7"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8" style:family="paragraph" style:parent-style-name="Standard" style:master-page-name="Standard">
      <style:paragraph-properties fo:margin-left="0cm" fo:margin-right="0cm" fo:text-align="justify" style:justify-single-word="false" fo:text-indent="1.249cm" style:auto-text-indent="false" style:page-number="auto" fo:padding-left="0cm" fo:padding-right="0cm" fo:padding-top="0cm" fo:padding-bottom="0.035cm" fo:border-left="none" fo:border-right="none" fo:border-top="none" fo:border-bottom="1.5pt solid #000000"/>
      <style:text-properties style:font-name="Times New Roman" fo:font-size="11.5pt" fo:font-weight="bold" style:font-size-asian="11.5pt" style:font-weight-asian="bold" style:font-name-complex="Times New Roman" style:font-size-complex="11.5pt"/>
    </style:style>
    <style:style style:name="T1" style:family="text">
      <style:text-properties fo:font-size="11.5pt" style:font-size-asian="11.5pt" style:font-size-complex="11.5pt"/>
    </style:style>
    <style:style style:name="T2" style:family="text">
      <style:text-properties style:font-name="Times New Roman" fo:font-size="11.5pt" fo:font-weight="bold" style:font-size-asian="11.5pt" style:font-weight-asian="bold" style:font-name-complex="Times New Roman" style:font-size-complex="11.5pt"/>
    </style:style>
    <style:style style:name="T3" style:family="text">
      <style:text-properties style:font-name="Times New Roman" fo:font-size="11.5pt" style:font-size-asian="11.5pt" style:font-name-complex="Times New Roman" style:font-size-complex="11.5pt"/>
    </style:style>
    <style:style style:name="T4" style:family="text">
      <style:text-properties style:font-name="Times New Roman" fo:font-size="11.5pt" fo:font-style="italic" fo:font-weight="bold" style:font-size-asian="11.5pt" style:font-style-asian="italic" style:font-weight-asian="bold" style:font-name-complex="Times New Roman" style:font-size-complex="11.5pt"/>
    </style:style>
    <style:style style:name="T5" style:family="text">
      <style:text-properties style:font-name="Times New Roman" fo:font-size="11.5pt" style:font-name-asian="Calibri" style:font-size-asian="11.5pt" style:font-name-complex="Times New Roman" style:font-size-complex="11.5pt"/>
    </style:style>
    <style:style style:name="T6" style:family="text">
      <style:text-properties style:font-name="Times New Roman" fo:font-size="11.5pt" style:font-name-asian="Batang" style:font-size-asian="11.5pt" style:language-asian="pt" style:country-asian="BR" style:font-name-complex="Times New Roman" style:font-size-complex="11.5pt"/>
    </style:style>
    <style:style style:name="T7" style:family="text">
      <style:text-properties fo:color="#000000" style:font-name="Times New Roman" fo:font-size="11.5pt" fo:font-weight="bold" style:font-size-asian="11.5pt" style:font-weight-asian="bold" style:font-name-complex="Times New Roman" style:font-size-complex="11.5pt"/>
    </style:style>
    <style:style style:name="T8" style:family="text">
      <style:text-properties fo:color="#000000" style:font-name="Times New Roman" fo:font-size="11.5pt" fo:font-weight="bold" style:font-size-asian="11.5pt" style:font-weight-asian="bold" style:font-name-complex="Times New Roman" style:font-size-complex="11.5pt" style:font-weight-complex="bold"/>
    </style:style>
    <style:style style:name="T9" style:family="text">
      <style:text-properties fo:color="#000000" style:font-name="Times New Roman" fo:font-size="11.5pt" fo:font-weight="bold" style:font-size-asian="11.5pt" style:language-asian="pt" style:country-asian="BR" style:font-weight-asian="bold" style:font-name-complex="Times New Roman" style:font-size-complex="11.5pt" style:font-weight-complex="bold"/>
    </style:style>
    <style:style style:name="T10" style:family="text">
      <style:text-properties fo:color="#000000" style:font-name="Times New Roman" fo:font-size="11.5pt" fo:font-weight="bold" style:font-name-asian="Batang" style:font-size-asian="11.5pt" style:language-asian="pt" style:country-asian="BR" style:font-weight-asian="bold" style:font-name-complex="Times New Roman" style:font-size-complex="11.5pt"/>
    </style:style>
    <style:style style:name="T11" style:family="text">
      <style:text-properties fo:color="#000000" style:font-name="Times New Roman" fo:font-size="11.5pt" style:font-size-asian="11.5pt" style:font-name-complex="Times New Roman" style:font-size-complex="11.5pt"/>
    </style:style>
    <style:style style:name="T12" style:family="text">
      <style:text-properties fo:color="#000000" style:font-name="Times New Roman" fo:font-size="11.5pt" style:font-size-asian="11.5pt" style:language-asian="pt" style:country-asian="BR" style:font-name-complex="Times New Roman" style:font-size-complex="11.5pt"/>
    </style:style>
    <style:style style:name="T13" style:family="text">
      <style:text-properties fo:color="#000000" style:font-name="Times New Roman" fo:font-size="11.5pt" style:font-size-asian="11.5pt" style:language-asian="pt" style:country-asian="BR" style:font-name-complex="Times New Roman" style:font-size-complex="11.5pt" style:font-weight-complex="bold"/>
    </style:style>
    <style:style style:name="T14" style:family="text">
      <style:text-properties fo:color="#000000" style:font-name="Times New Roman" fo:font-size="11.5pt" fo:font-style="italic" fo:font-weight="bold" style:font-size-asian="11.5pt" style:font-style-asian="italic" style:font-weight-asian="bold" style:font-name-complex="Times New Roman" style:font-size-complex="11.5pt"/>
    </style:style>
    <style:style style:name="T15" style:family="text">
      <style:text-properties fo:color="#000000" style:font-name="Times New Roman" fo:font-size="11.5pt" fo:font-style="italic" fo:font-weight="bold" style:font-size-asian="11.5pt" style:font-style-asian="italic" style:font-weight-asian="bold" style:font-name-complex="Times New Roman" style:font-size-complex="11.5pt" style:font-style-complex="italic" style:font-weight-complex="bold"/>
    </style:style>
    <style:style style:name="T16" style:family="text">
      <style:text-properties fo:color="#000000" style:font-name="Times New Roman" fo:font-size="11.5pt" fo:font-style="italic" fo:font-weight="bold" style:font-size-asian="11.5pt" style:language-asian="pt" style:country-asian="BR" style:font-style-asian="italic" style:font-weight-asian="bold" style:font-name-complex="Times New Roman" style:font-size-complex="11.5pt" style:font-weight-complex="bold"/>
    </style:style>
    <style:style style:name="T17" style:family="text">
      <style:text-properties fo:color="#000000" style:font-name="Times New Roman" fo:font-size="11.5pt" fo:font-style="italic" fo:font-weight="bold" style:font-size-asian="11.5pt" style:language-asian="pt" style:country-asian="BR" style:font-style-asian="italic" style:font-weight-asian="bold" style:font-name-complex="Times New Roman" style:font-size-complex="11.5pt" style:font-style-complex="italic" style:font-weight-complex="bold"/>
    </style:style>
    <style:style style:name="T18" style:family="text">
      <style:text-properties fo:color="#000000" style:font-name="Times New Roman" fo:font-size="11.5pt" style:text-underline-style="solid" style:text-underline-width="auto" style:text-underline-color="font-color" fo:font-weight="bold" style:font-size-asian="11.5pt" style:language-asian="pt" style:country-asian="BR" style:font-weight-asian="bold" style:font-name-complex="Times New Roman" style:font-size-complex="11.5pt" style:font-weight-complex="bold"/>
    </style:style>
    <style:style style:name="T19" style:family="text">
      <style:text-properties fo:color="#000000" style:font-name="Times New Roman" fo:font-size="11.5pt" style:text-underline-style="solid" style:text-underline-width="auto" style:text-underline-color="font-color" style:font-size-asian="11.5pt" style:language-asian="pt" style:country-asian="BR" style:font-name-complex="Times New Roman" style:font-size-complex="11.5pt"/>
    </style:style>
    <style:style style:name="T20" style:family="text">
      <style:text-properties fo:color="#000000" style:font-name="Times New Roman" fo:font-size="11.5pt" style:text-underline-style="solid" style:text-underline-width="auto" style:text-underline-color="font-color" style:font-size-asian="11.5pt" style:font-name-complex="Times New Roman" style:font-size-complex="11.5pt"/>
    </style:style>
    <style:style style:name="T21" style:family="text">
      <style:text-properties fo:color="#000000" style:font-name="Times New Roman" fo:font-size="11.5pt" style:text-underline-style="solid" style:text-underline-width="auto" style:text-underline-color="font-color" style:font-name-asian="Batang" style:font-size-asian="11.5pt" style:language-asian="pt" style:country-asian="BR" style:font-name-complex="Times New Roman" style:font-size-complex="11.5pt"/>
    </style:style>
    <style:style style:name="T22" style:family="text">
      <style:text-properties fo:color="#000000" style:font-name="Times New Roman" fo:font-size="11.5pt" style:font-name-asian="Batang" style:font-size-asian="11.5pt" style:language-asian="pt" style:country-asian="BR" style:font-name-complex="Times New Roman" style:font-size-complex="11.5pt"/>
    </style:style>
    <style:style style:name="T23" style:family="text">
      <style:text-properties fo:color="#000000"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p>
      <text:p text:style-name="P7"><text:span text:style-name="T2">MINUTA DA NONA REUNIÃO ORDINÁRIA DA CÂMARA MUNICIPAL DE OLINDA REALIZADA NO DIA 17 DE MARÇO DE 2020 SOB A PRESIDÊNCIA DO VEREADOR JORGE FEDERAL.</text:span></text:p>
      <text:p text:style-name="P4"/>
      <text:p text:style-name="P6"><text:span text:style-name="T3">Às dez horas e doze minutos do dia dezessete de março de dois mil e vinte realizou-se, no Plenário da Câmara Municipal de Olinda, a Nona Reunião Ordinária sob a presidência do vereador Jorge Federal</text:span><text:span text:style-name="T11">. O Presidente promoveu a abertura da Reunião Ordinária. O vereador Ricardo Sousa procedeu à verificação da presença dos vereadores. Presentes: Alexandro de Lima Freitas (IRMÃO BIÁ), Denise Almeida do Nascimento (DENISE ALMEIDA), Jesuíno Gomes de Araújo Neto (JESUÍNO ARAÚJO), João Joaquim de Melo Neto (JOÃO PÉ NO CHÃO), José Gaudêncio de Lima Neto (NETO DA BEIRA RIO), Jorge Salustiano de Sousa Moura (JORGE FEDERAL), Ricardo José de Sousa Lima (RICARDO SOUSA) e Severino Barbosa de Souza (BIAI). Observado o número regimental, o Presidente pôde proceder com a instalação da Sessão. O vereador Irmão Biá prosseguiu com a leitura do trecho da Bíblia Sagrada: Livro dos Salmos, Capítulo 91, Versículos 1-11. O vereador Ricardo Sousa prosseguiu com a leitura do </text:span><text:span text:style-name="T14">Expediente.</text:span><text:span text:style-name="T11"> </text:span><text:span text:style-name="T3">Encerrada a leitura do </text:span><text:span text:style-name="T4">Expediente</text:span><text:span text:style-name="T3">. </text:span><text:span text:style-name="T5">O</text:span><text:span text:style-name="T11"> Presidente convocou o vereador Ricardo Sousa para fazer a verificação dos vereadores presentes na </text:span><text:span text:style-name="T15">Ordem do Dia</text:span><text:span text:style-name="T11">. Presentes: Alexandro de Lima Freitas (IRMÃO BIÁ), Denise Almeida do Nascimento (DENISE ALMEIDA), Izael Djalma do Nascimento (MIZAEL PRESTANISTA), Jesuíno Gomes de Araújo Neto (JESUÍNO ARAÚJO), João Joaquim de Melo Neto (JOÃO PÉ NO CHÃO), José Gaudêncio de Lima Neto (NETO DA BEIRA RIO), Jorge Salustiano de Sousa Moura (JORGE FEDERAL), Ricardo José de Sousa Lima (RICARDO SOUSA), Severino Barbosa de Souza (BIAI) e Vlademir Labanca Barata de Moraes (LABANCA). O Presidente convocou o vereador Ricardo Sousa para iniciar a </text:span><text:span text:style-name="T14">Ordem do Dia</text:span><text:span text:style-name="T11">. </text:span><text:span text:style-name="T16">PROJETOS EM DISCUSSÃO: </text:span><text:span text:style-name="T18">Projeto de Lei nº 07/2020</text:span><text:span text:style-name="T19"> - </text:span><text:span text:style-name="T18">Autor: Poder Executivo</text:span><text:span text:style-name="T9">. </text:span><text:span text:style-name="T13">Ementa:</text:span><text:span text:style-name="T9"> </text:span><text:span text:style-name="T12">Reajusta, no percentual de 20% (vinte por cento), os valores das gratificações constantes no Anexo Único da Lei Municipal nº 5.900/2014 e dá outras providências. </text:span><text:span text:style-name="T11">Parecer favorável da Comissão de Legislação, Justiça e Redação (Irmão Biá – Ricardo Sousa – Graça Fonseca). Parecer favorável da Comissão de Finanças, Orçamento e Assuntos Tributários (Irmão Biá – Ricardo Sousa – Saulo Holanda). </text:span><text:span text:style-name="T21">EM DISCUSSÃO</text:span><text:span text:style-name="T22">. Não houve quem quisesse discutir. </text:span><text:span text:style-name="T21">EM VOTAÇÃO</text:span><text:span text:style-name="T22">. Não houve discordância alguma. </text:span><text:span text:style-name="T10">APROVADO o </text:span><text:span text:style-name="T9">Projeto de Lei nº 07/2020 de autoria do Poder Executivo</text:span><text:span text:style-name="T12">. Seguindo com a </text:span><text:span text:style-name="T17">Ordem do Dia</text:span><text:span text:style-name="T12">. </text:span><text:span text:style-name="T18">Projeto de Lei nº 08/2020</text:span><text:span text:style-name="T19"> - </text:span><text:span text:style-name="T18">Autor: Poder Executivo</text:span><text:span text:style-name="T9">. </text:span><text:span text:style-name="T13">Ementa:</text:span><text:span text:style-name="T9"> </text:span><text:span text:style-name="T12">Define o piso salarial dos Agentes Comunitários de Saúde (ACS’s) e dos Agentes de Combate às Endemias (ACE’s) e dá outras providências. <text:s/></text:span><text:span text:style-name="T11">Parecer favorável da Comissão de Legislação, Justiça e Redação (Irmão Biá – Ricardo Sousa – Graça Fonseca). Parecer favorável da Comissão de Finanças, Orçamento e Assuntos Tributários (Irmão Biá – Ricardo Sousa – Saulo Holanda). </text:span><text:span text:style-name="T21">EM DISCUSSÃO</text:span><text:span text:style-name="T22">. Não houve quem quisesse discutir. </text:span><text:span text:style-name="T21">EM VOTAÇÃO</text:span><text:span text:style-name="T22">. Não houve discordância alguma. </text:span><text:span text:style-name="T10">APROVADO o </text:span><text:span text:style-name="T9">Projeto de Lei nº 08/2020 de autoria do Poder Executivo</text:span><text:span text:style-name="T12">. Seguindo com a </text:span><text:span text:style-name="T17">Ordem do Dia</text:span><text:span text:style-name="T12">. </text:span><text:span text:style-name="T18">Projeto de Lei nº 09/2020</text:span><text:span text:style-name="T19"> - </text:span><text:span text:style-name="T18">Autor: Poder Executivo</text:span><text:span text:style-name="T9">. </text:span><text:span text:style-name="T13">Ementa:</text:span><text:span text:style-name="T9"> </text:span><text:span text:style-name="T12">Dispõe sobre o reajuste dos vencimentos básicos dos professores do quadro efetivo do Poder Executivo. <text:s/></text:span><text:span text:style-name="T11">Parecer favorável da Comissão de Legislação, Justiça e Redação (Irmão Biá – Ricardo Sousa – Graça Fonseca). Parecer favorável da Comissão de Finanças, Orçamento e Assuntos Tributários (Irmão Biá – Ricardo Sousa – Saulo Holanda). </text:span><text:span text:style-name="T21">EM DISCUSSÃO</text:span><text:span text:style-name="T22">. Não houve quem quisesse discutir. </text:span><text:span text:style-name="T21">EM VOTAÇÃO</text:span><text:span text:style-name="T22">. Não houve discordância alguma. </text:span><text:span text:style-name="T10">APROVADO o </text:span><text:span text:style-name="T9">Projeto de Lei nº 09/2020 de autoria do Poder Executivo</text:span><text:span text:style-name="T12">. Seguindo com a </text:span><text:span text:style-name="T17">Ordem do Dia</text:span><text:span text:style-name="T12">. </text:span><text:span text:style-name="T18">Projeto de Lei nº 10/2020</text:span><text:span text:style-name="T19"> - </text:span><text:span text:style-name="T18">Autor: Poder </text:span><text:soft-page-break/><text:span text:style-name="T18">Executivo</text:span><text:span text:style-name="T9">. </text:span><text:span text:style-name="T13">Ementa:</text:span><text:span text:style-name="T9"> </text:span><text:span text:style-name="T12">Fixa o valor da Gratificação de Exercício de Atividade de Fiscalização – GEAF, prevista na Lei nº 5.998/2017</text:span><text:span text:style-name="T11">. Parecer favorável da Comissão de Legislação, Justiça e Redação (Irmão Biá – Ricardo Sousa – Graça Fonseca). Parecer favorável da Comissão de Finanças, Orçamento e Assuntos Tributários (Irmão Biá – Ricardo Sousa – Saulo Holanda). </text:span><text:span text:style-name="T21">EM DISCUSSÃO</text:span><text:span text:style-name="T22">. Não houve quem quisesse discutir. </text:span><text:span text:style-name="T21">EM VOTAÇÃO</text:span><text:span text:style-name="T22">. Não houve discordância alguma. </text:span><text:span text:style-name="T10">APROVADO o </text:span><text:span text:style-name="T9">Projeto de Lei nº 10/2020 de autoria do Poder Executivo</text:span><text:span text:style-name="T12">. Seguindo com a </text:span><text:span text:style-name="T17">Ordem do Dia</text:span><text:span text:style-name="T12">. </text:span><text:span text:style-name="T18">Projeto de Lei nº 11/2020</text:span><text:span text:style-name="T19"> - </text:span><text:span text:style-name="T18">Autor: Poder Executivo</text:span><text:span text:style-name="T9">. </text:span><text:span text:style-name="T13">Ementa:</text:span><text:span text:style-name="T9"> </text:span><text:span text:style-name="T12">Dispõe sobre o reajuste dos servidores públicos municipais do Poder Executivo regidos pelas Leis nº 5.615/2008 e 5.583/2007, e pela Lei Complementar nº 48/2016, alterada pela Lei Complementar nº 51/2018 e dá outras providências. <text:s/></text:span><text:span text:style-name="T11">Parecer favorável da Comissão de Legislação, Justiça e Redação (Irmão Biá – Ricardo Sousa – Graça Fonseca). Parecer favorável da Comissão de Finanças, Orçamento e Assuntos Tributários (Irmão Biá – Ricardo Sousa – Saulo Holanda). </text:span><text:span text:style-name="T21">EM DISCUSSÃO</text:span><text:span text:style-name="T22">. Não houve quem quisesse discutir. </text:span><text:span text:style-name="T21">EM VOTAÇÃO</text:span><text:span text:style-name="T22">. Não houve discordância alguma. </text:span><text:span text:style-name="T10">APROVADO o </text:span><text:span text:style-name="T9">Projeto de Lei nº 11/2020 de autoria do Poder Executivo</text:span><text:span text:style-name="T12">. Seguindo com a </text:span><text:span text:style-name="T17">Ordem do Dia</text:span><text:span text:style-name="T12">. </text:span><text:span text:style-name="T18">Projeto de Lei nº 12/2020</text:span><text:span text:style-name="T19"> - </text:span><text:span text:style-name="T18">Autor: Poder Executivo</text:span><text:span text:style-name="T9">. </text:span><text:span text:style-name="T13">Ementa:</text:span><text:span text:style-name="T9"> </text:span><text:span text:style-name="T12">Dispõe sobre a criação do terceiro Conselho Tutelar do Município de Olinda, e dá outras providências. <text:s/></text:span><text:span text:style-name="T11">Parecer favorável da Comissão de Legislação, Justiça e Redação (Irmão Biá – Ricardo Sousa – Graça Fonseca). Parecer favorável da Saúde, Higiene e Assistência Social (Neto da Beira Rio <text:s/>– Ricardo Sousa – Saulo Holanda). </text:span><text:span text:style-name="T21">EM DISCUSSÃO</text:span><text:span text:style-name="T22">. Não houve quem quisesse discutir. </text:span><text:span text:style-name="T21">EM VOTAÇÃO</text:span><text:span text:style-name="T22">. Não houve discordância alguma. </text:span><text:span text:style-name="T10">APROVADO o </text:span><text:span text:style-name="T9">Projeto de Lei nº 12/2020 de autoria do Poder Executivo</text:span><text:span text:style-name="T12">. Encerrada a </text:span><text:span text:style-name="T17">Ordem do Dia</text:span><text:span text:style-name="T12">. Em seguida, </text:span><text:span text:style-name="T11">o vereador Ricardo Sousa realizou a leitura da Minuta da Oitava Reunião Ordinária, realizada no dia dez de março de dois mil e vinte. </text:span><text:span text:style-name="T20">EM DISCUSSÃO</text:span><text:span text:style-name="T11">: a Ata da Oitava Reunião Ordinária. Não houve quem quisesse discutir. </text:span><text:span text:style-name="T20">EM VOTAÇÃO</text:span><text:span text:style-name="T11">. Não houve discordância alguma. </text:span><text:span text:style-name="T20">APROVADA</text:span><text:span text:style-name="T11"> a Ata da Oitava Reunião Ordinária. </text:span><text:span text:style-name="T8">O Presidente arquivou o Requerimento nº 217/2020 de autoria do vereador Irmão Biá, a pedido do autor</text:span><text:span text:style-name="T11">. </text:span><text:span text:style-name="T9">O Presidente acolheu o pedido do vereador Algério de suspender o registro de ponto eletrônico dos servidores administrativos desta Casa Legislativa</text:span><text:span text:style-name="T12">. </text:span><text:span text:style-name="T6">O Presidente encerrou a Sessão Ordinária, convocando a próxima, </text:span><text:span text:style-name="T11">após o dia 31 de março, posteriormente à avaliação dos vereadores feita durante esse período. Ao final desta sessão, foi constatada, em consonância com o Livro de Presença dos Vereadores, a presença dos seguintes: Alexandro de Lima Freitas (IRMÃO BIÁ), Algério Antônio da Silva (ALGÉRIO A NOSSA VOZ), Denise Almeida do Nascimento (DENISE ALMEIDA), Izael Djalma do Nascimento (MIZAEL PRESTANISTA), Jesuíno Gomes de Araújo Neto (JESUÍNO ARAÚJO), João Joaquim de Melo Neto (JOÃO PÉ NO CHÃO), José Gaudêncio de Lima Neto (NETO DA BEIRA RIO), Jorge Salustiano de Sousa Moura (JORGE FEDERAL), Márcio Cordeiro da Silva (MÁRCIO BARBOSA), Ricardo José de Sousa Lima (RICARDO SOUSA), Saulo Holanda Rabelo de Oliveira (SAULO HOLANDA), Severino Barbosa de Souza (BIAI) e Vlademir Labanca Barata de Moraes (LABANCA). </text:span><text:span text:style-name="T8">Ausências justificadas dos vereadores Edmilson Fernandes da Silva (EDMILSON FERNANDES), Marcelo de Santana Soares (MARCELO SOARES), Marcelo Gonçalves de Melo (PROFESSOR MARCELO) e Maria das Graças Barbosa Morais Fonseca (GRAÇA FONSECA).</text:span><text:span text:style-name="T11"> O horário de encerramento desta Sessão foi às dez horas e cinquenta e cinco minutos. </text:span></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U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00"/>
    </style:style>
    <style:style style:name="MP2" style:family="paragraph" style:parent-style-name="Header">
      <style:paragraph-properties fo:text-align="center" style:justify-single-word="false"/>
      <style:text-properties fo:color="#000000" fo:font-size="18pt" style:font-size-asian="18pt" style:font-size-complex="18pt"/>
    </style:style>
    <style:style style:name="MP3" style:family="paragraph" style:parent-style-name="Header">
      <style:paragraph-properties fo:text-align="center" style:justify-single-word="false"/>
    </style:style>
    <style:style style:name="MT1" style:family="text">
      <style:text-properties fo:color="#000000" fo:font-size="18pt" style:font-size-asian="18pt" style:font-size-complex="18pt"/>
    </style:style>
    <style:page-layout style:name="Mpm1">
      <style:page-layout-properties fo:page-width="21.001cm" fo:page-height="29.7cm" style:num-format="1" style:print-orientation="portrait" fo:margin-top="1.229cm" fo:margin-bottom="2.499cm" fo:margin-left="3cm" fo:margin-right="3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text:page-number text:select-page="current">2</text:page-number></text:p>
        <text:p text:style-name="MP2">CÂMARA MUNICIPAL DE OLINDA</text:p>
        <text:p text:style-name="MP3"><text:span text:style-name="MT1">Olinda Patrimônio da Humanidade</text:span></text:p>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TA DA PRIMEIRA REUNIÃO ORDINÁRIA DA CÂMARA MUNICIPAL DE OLINDA, REALIZADA NO DIA 02 DE FEVEREIRO DE 2011  SOB  A  PRESIDÊNCIA DO VEREADOR MARCELO SOARES</dc:title>
    <dc:subject/>
    <meta:keyword/>
    <meta:initial-creator>Usuario</meta:initial-creator>
    <meta:creation-date>2016-12-26T18:53:00</meta:creation-date>
    <dc:date>2020-04-08T15:37:50.176000000</dc:date>
    <meta:editing-cycles>8</meta:editing-cycles>
    <meta:editing-duration>P1DT8H28M10S</meta:editing-duration>
    <meta:document-statistic meta:table-count="0" meta:image-count="0" meta:object-count="0" meta:page-count="2" meta:paragraph-count="6" meta:word-count="1130" meta:character-count="7335" meta:non-whitespace-character-count="6182"/>
    <meta:generator>LibreOffice/6.3.1.2$Windows_X86_64 LibreOffice_project/b79626edf0065ac373bd1df5c28bd630b4424273</meta:generator>
  </office:meta>
</office:document-meta>
</file>